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azelaar 12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besluit genomen op de aanvraag voor een omgevingsvergunning met zaaknummer <text:span text:style-name="nadrukvet">465465</text:span>.</text:p>
            <text:p text:style-name="common-al">De zaak betreft locatie De Hazelaar 12 5552EC Valkenswaard en heeft de omschrijving "verbouwen woonhuis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31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1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465</meta:user-defined>
    <meta:user-defined meta:name="DCTERMS.abstract">verbouwen woonhuis, Hazelaar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Hazelaar 12, 5552EC Valkenswaa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98</meta:user-defined>
    <meta:user-defined meta:name="OVERHEIDop.GmbID/DC.identifier">gmb-2026-154198</meta:user-defined>
    <meta:user-defined meta:name="OVERHEIDop.versieInformatie"/>
  </office:meta>
</office:document-meta>
</file>