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82, 1985 HC Driehuis NH, plaatsen dakkapellen zij-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82, 1985 HC Driehuis NH, plaatsen dakkapellen zij-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Driehuizerkerkweg 82, 1985 HC Driehuis NH, plaatsen dakkapellen zij-achterkant (27-03-2026) 0453377145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71457" xlink:type="simple">https://eloket.velsen.nl/o/search?q=045337714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1457</meta:user-defined>
    <dc:language>nl</dc:language>
    <meta:user-defined meta:name="OVERHEIDop.locatietype/OVERHEIDop.gebiedsmarkering">Punt</meta:user-defined>
    <meta:user-defined meta:name="DC.title">Verleende omgevingsvergunning Driehuizerkerkweg 82, 1985 HC Driehuis NH, plaatsen dakkapellen zij-achterkant</meta:user-defined>
    <meta:user-defined meta:name="DCTERMS.W3CDTF/DCTERMS.available">2026-04-01</meta:user-defined>
    <meta:user-defined meta:name="DCTERMS.W3CDTF/OVERHEIDop.jaargang">2026</meta:user-defined>
    <meta:user-defined meta:name="OVERHEIDop.publicationIssue">154195</meta:user-defined>
    <meta:user-defined meta:name="OVERHEIDop.GmbID/DC.identifier">gmb-2026-154195</meta:user-defined>
    <meta:user-defined meta:name="OVERHEIDop.versieInformatie"/>
  </office:meta>
</office:document-meta>
</file>