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idoornstraat 11a 6021AX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3-2026 een aanvraag omgevingsvergunning ontvangen.</text:p>
            <text:p text:style-name="common-al">Het betreft een aanvraag op locatie Meidoornstraat 11a 6021AX Budel met omschrijving vervangen kozijnen, voordeur en keralit lamellen.</text:p>
            <text:p text:style-name="common-al">De zaak is geregistreerd onder nummer 470628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419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9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0628</meta:user-defined>
    <meta:user-defined meta:name="DCTERMS.abstract">vervangen kozijnen, voordeur en keralit lamellen Meidoornstraat 11a 6021AX Budel - DSO 2026032800094 - Zaak 4706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idoornstraat 11a 6021AX Bud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93</meta:user-defined>
    <meta:user-defined meta:name="OVERHEIDop.GmbID/DC.identifier">gmb-2026-154193</meta:user-defined>
    <meta:user-defined meta:name="OVERHEIDop.versieInformatie"/>
  </office:meta>
</office:document-meta>
</file>