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Ronde van Geldrop op 27 april 2026 aan Zesgehuchten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Zesgehuchten Geldrop</text:p>
            <text:p text:style-name="common-al">Verzenddatum besluit : 30 maart 2026</text:p>
            <text:p text:style-name="common-al">Omschrijving : Ronde van Geldrop op 27 april 2026. </text:p>
            <text:p text:style-name="common-al">Zaaknummer : 2961802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5419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9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9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961802</meta:user-defined>
    <dc:language>nl</dc:language>
    <meta:user-defined meta:name="OVERHEIDop.locatietype/OVERHEIDop.gebiedsmarkering">Buurt</meta:user-defined>
    <meta:user-defined meta:name="DC.title">Toestemming voor de Ronde van Geldrop op 27 april 2026 aan Zesgehuchten te Geldrop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4192</meta:user-defined>
    <meta:user-defined meta:name="OVERHEIDop.GmbID/DC.identifier">gmb-2026-154192</meta:user-defined>
    <meta:user-defined meta:name="OVERHEIDop.versieInformatie"/>
  </office:meta>
</office:document-meta>
</file>