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19 A, 7316 BE Apeldoorn, het renoveren/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6</text:p>
            <text:p text:style-name="common-al">Zaaknummer:  020061639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63909</meta:user-defined>
    <dc:language>nl</dc:language>
    <meta:user-defined meta:name="OVERHEIDop.locatietype/OVERHEIDop.gebiedsmarkering">Punt</meta:user-defined>
    <meta:user-defined meta:name="DC.title">Aanvraag Omgevingsvergunning Burg. Tutein Noltheniuslaan 19 A, 7316 BE Apeldoorn, het renoveren/verduurzamen van een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91</meta:user-defined>
    <meta:user-defined meta:name="OVERHEIDop.GmbID/DC.identifier">gmb-2026-154191</meta:user-defined>
    <meta:user-defined meta:name="OVERHEIDop.versieInformatie"/>
  </office:meta>
</office:document-meta>
</file>