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paardenbak locatie Uppelse Hoek 8, 4286 EL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paardenbak locatie </text:p>
            <text:p text:style-name="common-al">Uppelse Hoek 8, 4286 EL Almkerk (2026-0148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20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1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831</meta:user-defined>
    <meta:user-defined meta:name="DCTERMS.abstract">het aanleggen van een paardenbak</meta:user-defined>
    <dc:language>nl</dc:language>
    <meta:user-defined meta:name="OVERHEIDop.locatietype/OVERHEIDop.gebiedsmarkering">Punt</meta:user-defined>
    <meta:user-defined meta:name="DC.title">Gemeente Altena - Aanvraag vergunning voor het aanleggen van een paardenbak locatie Uppelse Hoek 8, 4286 EL Almk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84</meta:user-defined>
    <meta:user-defined meta:name="OVERHEIDop.GmbID/DC.identifier">gmb-2026-154184</meta:user-defined>
    <meta:user-defined meta:name="OVERHEIDop.versieInformatie"/>
  </office:meta>
</office:document-meta>
</file>