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gioweekend scouting (welpen) op 8 tot en met 10 mei 2026 aan Parallelweg 10a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arallelweg 10a Geldrop</text:p>
            <text:p text:style-name="common-al">Verzenddatum besluit : 27 maart 2026</text:p>
            <text:p text:style-name="common-al">Omschrijving : regioweekend scouting (welpen) 8 t/m 10 mei. </text:p>
            <text:p text:style-name="common-al">Zaaknummer : 296813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418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68138</meta:user-defined>
    <dc:language>nl</dc:language>
    <meta:user-defined meta:name="OVERHEIDop.locatietype/OVERHEIDop.gebiedsmarkering">Adres</meta:user-defined>
    <meta:user-defined meta:name="DC.title">Toestemming voor het regioweekend scouting (welpen) op 8 tot en met 10 mei 2026 aan Parallelweg 10a te Geldro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182</meta:user-defined>
    <meta:user-defined meta:name="OVERHEIDop.GmbID/DC.identifier">gmb-2026-154182</meta:user-defined>
    <meta:user-defined meta:name="OVERHEIDop.versieInformatie"/>
  </office:meta>
</office:document-meta>
</file>