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oorschoterweg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maart 2026 een melding ontvangen. De melding is ingediend voor het starten van een milieubelastende activiteit op de locatie aan de Voorschoterweg te Valkenburg. De locatie is kadastraal bekend als gemeente Valkenburg, sectie A, nummer 3239. Deze melding is geregistreerd in het Omgevingsloket onder verzoeknummer 2026032500639.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418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8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8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32366</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Voorschoterweg te Valkenburg</meta:user-defined>
    <meta:user-defined meta:name="DCTERMS.W3CDTF/DCTERMS.available">2026-04-09</meta:user-defined>
    <meta:user-defined meta:name="DCTERMS.W3CDTF/OVERHEIDop.jaargang">2026</meta:user-defined>
    <meta:user-defined meta:name="OVERHEIDop.publicationIssue">154180</meta:user-defined>
    <meta:user-defined meta:name="OVERHEIDop.GmbID/DC.identifier">gmb-2026-154180</meta:user-defined>
    <meta:user-defined meta:name="OVERHEIDop.versieInformatie"/>
  </office:meta>
</office:document-meta>
</file>