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ssalon Enzo, Markt 60 in Geertruidenberg. </text:p>
            <text:p text:style-name="common-al">De exploitatievergunning is verleend op 12-01-2026.</text:p>
            <text:p text:style-name="common-al">Procedure <text:span text:style-name="nadrukondlijn">1</text:span> en <text:span text:style-name="nadrukondlijn">3</text:span> zijn van toepassing op de exploitatievergunning.</text:p>
            <text:p text:style-name="common-al">Op verzoek kunt u de vergunning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41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leende exploitatievergun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15418</meta:user-defined>
    <meta:user-defined meta:name="OVERHEIDop.GmbID/DC.identifier">gmb-2026-15418</meta:user-defined>
    <meta:user-defined meta:name="OVERHEIDop.versieInformatie"/>
  </office:meta>
</office:document-meta>
</file>