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martlappen Talentenjacht Tot Straks! op 4 april 2026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Smartlappen Talentenjacht Tot Straks! op 4 april<text:span text:style-name="nadrukvet"/>2026 van 19.00 uur tot 01.00 uur op het terras van Tot Straks! en het Plein ter hoogte van nummer 45. (verzenddatum: 23 maart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1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41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Smartlappen Talentenjacht Tot Straks! op 4 april 2026 Plein Tiel t.h.v. nummer 45. Verzenddatum 23-3-2026.</meta:user-defined>
    <dc:language>nl</dc:language>
    <meta:user-defined meta:name="OVERHEIDop.locatietype/OVERHEIDop.gebiedsmarkering">Adres</meta:user-defined>
    <meta:user-defined meta:name="DC.title">Toestemming voor Smartlappen Talentenjacht Tot Straks! op 4 april 2026 Plein Tiel</meta:user-defined>
    <meta:user-defined meta:name="DCTERMS.W3CDTF/DCTERMS.available">2026-04-01</meta:user-defined>
    <meta:user-defined meta:name="DCTERMS.W3CDTF/OVERHEIDop.jaargang">2026</meta:user-defined>
    <meta:user-defined meta:name="OVERHEIDop.publicationIssue">154178</meta:user-defined>
    <meta:user-defined meta:name="OVERHEIDop.GmbID/DC.identifier">gmb-2026-154178</meta:user-defined>
    <meta:user-defined meta:name="OVERHEIDop.versieInformatie"/>
  </office:meta>
</office:document-meta>
</file>