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besluit op aanvraag Standplaatsvergunning marktplein Douve in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6 maart 2026 een besluit genomen op de aanvraag Standplaatsvergunning met zaaknummer Z2026-00000722 voor standplaatsvergunning voor overige etenswaren van 31 maart t/m 30 april 2026 op locatie marktplein Douve in Merkelbeek. De vergunning is verleend. Het besluit betreft de volgende activiteiten:</text:p>
            <text:p text:style-name="common-al">De eerder gepubliceerde periode met betrekking tot het innemen van de standplaats op een gedeelte van het plein aan de Douve te Merkelbeek is onjuist gebleken. De juiste periode voor het innnemen van de standplaats is 28 april 2026 tot en met 29 mei 2026, in plaats van de eerder genoemde periode van 31 maart 2026 tot en met 30 april 2026.</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417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17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17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722</meta:user-defined>
    <meta:user-defined meta:name="DCTERMS.abstract">Betreft: Beschikking op aanvraag op locatie marktplein Douve in Merkelbeek</meta:user-defined>
    <dc:language>nl</dc:language>
    <meta:user-defined meta:name="OVERHEIDop.locatietype/OVERHEIDop.gebiedsmarkering">Punt</meta:user-defined>
    <meta:user-defined meta:name="DC.title">Rectificatie Kennisgeving besluit op aanvraag Standplaatsvergunning marktplein Douve in Merkelbeek</meta:user-defined>
    <meta:user-defined meta:name="DCTERMS.W3CDTF/DCTERMS.available">2026-04-01</meta:user-defined>
    <meta:user-defined meta:name="DCTERMS.W3CDTF/OVERHEIDop.jaargang">2026</meta:user-defined>
    <meta:user-defined meta:name="OVERHEIDop.publicationIssue">154176</meta:user-defined>
    <meta:user-defined meta:name="OVERHEIDop.GmbID/DC.identifier">gmb-2026-154176</meta:user-defined>
    <meta:user-defined meta:name="OVERHEIDop.versieInformatie"/>
  </office:meta>
</office:document-meta>
</file>