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de unit Dinara, Bevelantstraat ong. Roggel (perceel Roggel G 3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de unit Dinara op locatie Bevelantstraat ong. Roggel (perceel Roggel G 3124).</text:p>
            <text:p text:style-name="common-al">De omgevingsvergunning is geregistreerd onder zaaknummer Z2026-00000568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30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1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de unit Dinara, Bevelantstraat ong. Roggel (perceel Roggel G 3124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75</meta:user-defined>
    <meta:user-defined meta:name="OVERHEIDop.GmbID/DC.identifier">gmb-2026-154175</meta:user-defined>
    <meta:user-defined meta:name="OVERHEIDop.versieInformatie"/>
  </office:meta>
</office:document-meta>
</file>