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29-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7-1-9">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39-1-9">
      <style:table-column-properties/>
    </style:style>
  </office:automatic-styles>
  <office:body>
    <office:text>
      <text:p text:style-name="new_page_staatscourant"/>
      <text:p text:style-name="single-kop-titel">Besluit uitgifte parkeervergunningen Heerlen 2026</text:p>
      <text:section text:name="regeling_id1-3-2" text:style-name="regeling">
        <text:section text:name="aanhef_id1-3-2-1" text:style-name="aanhef">
          <text:section text:name="preambule_id1-3-2-1-1" text:style-name="preambule">
            <text:p text:style-name="al">Nadere regels voor het aanvragen en verlenen van een parkeervergunning, zoals bedoeld in artikel 3, tweede lid, van de Verordening van de gemeenteraad van Heerlen houdende het gebruik van parkeerplaatsen en de verlening van vergunningen voor het parkeren (hierna: Parkeerverordening Heer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en voor bewoners </text:p>
            <text:list text:style-name="id1-3-2-2-1-2">
              <text:list-item text:style-override="id1-3-2-2-1-2">
                <text:number>1.</text:number>
                <text:p text:style-name="al">Een vergunning voor bewoners, zoals bedoeld in artikel 3, vierde lid, onder a, van de Parkeerverordening Heerlen 2023, kan voor een sector genoemd in artikel 3 worden verleend aan een bewoner die in het bevolkingsregister staat ingeschreven als bewoner van een zelfstandige woning in de desbetreffende sector. </text:p>
              </text:list-item>
              <text:list-item text:style-override="id1-3-2-2-1-3">
                <text:number>2.</text:number>
                <text:p text:style-name="al">Per zelfstandige woning worden maximaal twee vergunningen verstrekt. Onder een zelfstandige woning wordt verstaan een woning met een eigen keuken, douche en toilet, bestemd voor de huisvesting van niet meer dan één huishouden.</text:p>
              </text:list-item>
              <text:list-item text:style-override="id1-3-2-2-1-4">
                <text:number>3.</text:number>
                <text:p text:style-name="al">Per vergunning kan maximaal één actief kenteken worden geregistreerd. Per kalenderjaar kan een kenteken maximaal vijf keer worden gewijzigd (zogenaamde kentekenswitch). Maximaal één kenteken kan als actief kenteken zijn aangeduid.</text:p>
              </text:list-item>
            </text:list>
          </text:section>
          <text:section text:name="artikel_id1-3-2-2-2" text:style-name="artikel">
            <text:p text:style-name="artikel_kop_titel"><text:span text:style-name="artikel_kop_label">Artikel</text:span> <text:span text:style-name="artikel_kop_nr">2</text:span> Vergunningen voor zakelijk belanghebbenden in verband met de uitoefening van bedrijf of beroep</text:p>
            <text:list text:style-name="id1-3-2-2-2-2">
              <text:list-item text:style-override="id1-3-2-2-2-2">
                <text:number>1.</text:number>
                <text:p text:style-name="al">Een vergunning voor zakelijk belanghebbenden, zoals bedoeld in artikel 3, vierde lid, onder b, van de Parkeerverordening Heerlen 2023, kan per bedrijf zoals bedoeld in artikel 1, onder h, van de Parkeerverordening Heerlen 2023, gelegen in de sectoren zoals genoemd in artikel 3, worden verleend. </text:p>
              </text:list-item>
              <text:list-item text:style-override="id1-3-2-2-2-3">
                <text:number>2.</text:number>
                <text:p text:style-name="al">Per bedrijf worden maximaal twee vergunningen verstrekt, uitgezonderd in de sectoren 108, 220 en 221 zoals genoemd in artikel 3. In deze sectoren wordt per bedrijf één vergunning verstrekt.</text:p>
              </text:list-item>
              <text:list-item text:style-override="id1-3-2-2-2-4">
                <text:number>3.</text:number>
                <text:p text:style-name="al">Per vergunning kan maximaal één actief kenteken worden geregistreerd. Per kalenderperiode kan een kenteken maximaal vijf keer worden gewijzigd (kentekenswitch). Maximaal één kenteken kan als actief kenteken zijn aangeduid.</text:p>
              </text:list-item>
            </text:list>
          </text:section>
          <text:section text:name="artikel_id1-3-2-2-3" text:style-name="artikel">
            <text:p text:style-name="artikel_kop_titel"><text:span text:style-name="artikel_kop_label">Artikel</text:span> <text:span text:style-name="artikel_kop_nr">3</text:span> Maximale uitgifte vergunningen</text:p>
            <text:p text:style-name="al">Het maximaal aantal uit te geven vergunningen bedraag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header-rows>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straten waarvan bewoners en bedrijfshouders in aanmerking komen voor een vergunning</text:span>
                    </text:p>
                    </table:table-cell>
                    <table:table-cell table:style-name="cell_frame_all" table:number-rows-spanned="1" table:number-columns-spanned="1">
                      <text:p text:style-name="table_al">
                      <text:span text:style-name="nadrukvet">maximale parkeercapaciteit</text:span>
                    </text:p>
                    </table:table-cell>
                    <table:table-cell table:style-name="cell_frame_all" table:number-rows-spanned="1" table:number-columns-spanned="1">
                      <text:p text:style-name="table_al">
                      <text:span text:style-name="nadrukvet">maximale aantal uit te geven vergunningen</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kerstraat 39 t/m 65b oneven nummers en nr. 90, 90B </text:p>
                    <text:p text:style-name="table_al">St. Franciscusweg </text:p>
                    <text:p text:style-name="table_al">Oliemolenstraat 1 t/m 31 even en oneven nummers </text:p>
                    <text:p text:style-name="table_al">Lentestraat</text:p>
                    <text:p text:style-name="table_al"> Herfststraat </text:p>
                    <text:p text:style-name="table_al">Winterstraat </text:p>
                    <text:p text:style-name="table_al">Zomerstraat </text:p>
                    <text:p text:style-name="table_al">Sint Antoniusweg</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Nobelstraat </text:p>
                    <text:p text:style-name="table_al">Op de Nobel (alleen kraskaarten en bezoekersregeling) </text:p>
                    <text:p text:style-name="table_al">Bekkerweg 1 t/m 33 oneven nummers </text:p>
                    <text:p text:style-name="table_al">Kortstraat </text:p>
                    <text:p text:style-name="table_al">Laan van Hövell tot Westerflier </text:p>
                    <text:p text:style-name="table_al">Ruys de Beerenbroucklaan </text:p>
                    <text:p text:style-name="table_al">Akerstraat 30 t/m 102 even nummers uitgezonderd huisnrs. 90 en 90B</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empsplein </text:p>
                    <text:p text:style-name="table_al">Ds. Jongeneelstraat </text:p>
                    <text:p text:style-name="table_al">Kapelaan Berixstraat </text:p>
                    <text:p text:style-name="table_al">Raadhuisplein 8 t/m 17 </text:p>
                    <text:p text:style-name="table_al">Dr. Poelsstraat 14 t/m 36D even nummers </text:p>
                    <text:p text:style-name="table_al">Coriovallumstraat 1 t/m 7 oneven nummers </text:p>
                    <text:p text:style-name="table_al">Deken Nicolayestraat 1 t/m 15 oneven nummers en nr. 2</text:p>
                    <text:p text:style-name="table_al"> Kruisstraat 51 t/m 121 oneven nummers</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Kruisstraat 52 t/m 80A even nummers </text:p>
                    <text:p text:style-name="table_al">Benzenraderweg 2 t/m 54 even nummers </text:p>
                    <text:p text:style-name="table_al">Oude Lindenstraat 4 t/m 56 </text:p>
                    <text:p text:style-name="table_al">Hamerstraat </text:p>
                    <text:p text:style-name="table_al">Smedestraat oneven nummers</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urg. De Hesselleplein uitgezonderd nr. 31 </text:p>
                    <text:p text:style-name="table_al">Coriovallumstraat 17 t/m 65A oneven nummers </text:p>
                    <text:p text:style-name="table_al">Coriovallumstraat 42, 44 </text:p>
                    <text:p text:style-name="table_al">Coriovallumstraat 32A t/m 40 (alleen kraskaarten en bezoekersregeling) </text:p>
                    <text:p text:style-name="table_al">Ambachtsstraat </text:p>
                    <text:p text:style-name="table_al">Deken Nicolayestraat 20 t/m 26 en 21 t/m 25 </text:p>
                    <text:p text:style-name="table_al">Schoolstraat </text:p>
                    <text:p text:style-name="table_al">Ververstraat </text:p>
                    <text:p text:style-name="table_al">Kruisstraat 16 t/m 48 even nummers</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lotstraat </text:p>
                    <text:p text:style-name="table_al">Dr. Jaegerstraat </text:p>
                    <text:p text:style-name="table_al">Benzenraderweg 56 t/m 128c even nummers </text:p>
                    <text:p text:style-name="table_al">Benzenraderweg 57 t/m 141 oneven nummers </text:p>
                    <text:p text:style-name="table_al">Bekkerweg 46 t/m 76 </text:p>
                    <text:p text:style-name="table_al">Bekkerweg 47 t/m 81</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uitsluitend voor ondernemingen binnen de categorie</text:p>
                    <text:p text:style-name="table_al">horeca met thuisbezorging gevestigd op:</text:p>
                    <text:p text:style-name="table_al">Pancratiusstraat</text:p>
                    <text:p text:style-name="table_al">Bongerd 13 t/m 19 oneven nummers</text:p>
                    <text:p text:style-name="table_al">Bongerd 20 t/m 38 even numm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Eijmaelstraat </text:p>
                    <text:p text:style-name="table_al">Gringelstraat </text:p>
                    <text:p text:style-name="table_al">Drieschstraat </text:p>
                    <text:p text:style-name="table_al">Amalia van Solmsstraat </text:p>
                    <text:p text:style-name="table_al">Prinses Marijkestraat </text:p>
                    <text:p text:style-name="table_al">Prinses Margrietstraat </text:p>
                    <text:p text:style-name="table_al">Prinses Irenestraat </text:p>
                    <text:p text:style-name="table_al">Prinses Beatrixstraat </text:p>
                    <text:p text:style-name="table_al">Juliana van Stolbergstraa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Uit te geven aan bedrijven in het 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it te geven aan bedrijven Willem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aronstraat </text:p>
                    <text:p text:style-name="table_al">Diepenbrockstraat </text:p>
                    <text:p text:style-name="table_al">Jonkerstraat </text:p>
                    <text:p text:style-name="table_al">Koningstraat </text:p>
                    <text:p text:style-name="table_al">Laanderstraat 37 t/m 135 oneven nummers </text:p>
                    <text:p text:style-name="table_al">Laanderstraat 32 t/m 128 even nummers </text:p>
                    <text:p text:style-name="table_al">Leenheerstraat </text:p>
                    <text:p text:style-name="table_al">Markiesstraat </text:p>
                    <text:p text:style-name="table_al">Parallelweg 1s t/m 45 </text:p>
                    <text:p text:style-name="table_al">Parallelweg 53 t/m 251 oneven nummers </text:p>
                    <text:p text:style-name="table_al">Regentessestraat </text:p>
                    <text:p text:style-name="table_al">Schoutstraat </text:p>
                    <text:p text:style-name="table_al">Stadhouderstraat </text:p>
                    <text:p text:style-name="table_al">Sweelinckstraat </text:p>
                    <text:p text:style-name="table_al">Valeriusstraat </text:p>
                    <text:p text:style-name="table_al">Vorstenstraat 2 t/m 22 even nummers, nr. 1 </text:p>
                    <text:p text:style-name="table_al">Drossaardstraat 1 t/m 37 oneven nummers </text:p>
                    <text:p text:style-name="table_al">Hertogstraat 18 t/m 74 even nummers </text:p>
                    <text:p text:style-name="table_al">Pater Beatusstraat </text:p>
                    <text:p text:style-name="table_al">Eikenderweg </text:p>
                    <text:p text:style-name="table_al">Looierstraat 22 t/m 36 even nummers </text:p>
                    <text:p text:style-name="table_al">St. Angelastraat </text:p>
                    <text:p text:style-name="table_al">Gebr. Hennenstraa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alkenburgerweg 2 t/m 26b even nummers </text:p>
                    <text:p text:style-name="table_al">Valkenburgerweg 3 t/m 25 en 61 t/m 165 oneven nummers </text:p>
                    <text:p text:style-name="table_al">Valkenburgerweg 64 t/m 100 even nummers uitgezonderd 68A Welterhuisje 2 t/m 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Pijnsweg 1 t/m 57 oneven nummers </text:p>
                    <text:p text:style-name="table_al">Pijnsweg 2 t/m 32 even nummers </text:p>
                    <text:p text:style-name="table_al">Gelein </text:p>
                    <text:p text:style-name="table_al">Sintermeertenshöfk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Sittarderweg 95 t/m 131 oneven num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rans Dohmenhof 1 t/m 30 </text:p>
                    <text:p text:style-name="table_al">Sittarderweg 60 t/m 66 even nummer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iet Malherbestraat 3 t/m 9 en 23 t/m 2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Criteria voor de behandeling van de aanvraag om een vergunning zoals genoemd in artikel 1 t/m 3</text:p>
            <text:list text:style-name="id1-3-2-2-4-2">
              <text:list-item text:style-override="id1-3-2-2-4-2">
                <text:number>1.</text:number>
                <text:p text:style-name="al">De toetsing van de aanvraag voor een vergunning voor bewoners vindt plaats aan de hand van de DigiD waarmee wordt ingelogd op het online parkeerloket. Het digitale systeem toetst hierbij aan de Basisregistratie personen (BRP) en de kentekengegevens van de RDW. </text:p>
              </text:list-item>
              <text:list-item text:style-override="id1-3-2-2-4-3">
                <text:number>2.</text:number>
                <text:p text:style-name="al">Wanneer een bewoner niet beschikt over een DigiD, kan tijdens een afspraak met de gemeente een eenmalige resetcode worden afgegeven. Hierbij wordt het BRP door een medewerker van Team Vergunningen aan de publieksbalie getoetst en dient de aanvrager zijn identiteitsbewijs te tonen.</text:p>
              </text:list-item>
              <text:list-item text:style-override="id1-3-2-2-4-4">
                <text:number>3.</text:number>
                <text:p text:style-name="al">De toetsing van de aanvraag voor een vergunning voor bedrijven vindt plaats aan de hand van de eHerkenning waarmee wordt ingelogd op het online parkeerloket. Het digitale systeem toetst hierbij aan de Kamer van Koophandel (KvK) en de kentekengegevens van de RDW. Het bedrijf dient derhalve ingeschreven te staan bij de KvK.</text:p>
              </text:list-item>
              <text:list-item text:style-override="id1-3-2-2-4-5">
                <text:number>4.</text:number>
                <text:p text:style-name="al">Afhankelijk van de situatie kan een toetsing ook plaatsvinden op basis van andere bewijsstukken.</text:p>
                <text:p text:style-name="al">Aanvullende bewijsstukken voor bewoners:</text:p>
                <text:list text:style-name="id1-3-2-2-4-5-4">
                  <text:list-item text:style-override="id1-3-2-2-4-5-4-1">
                    <text:number>-</text:number>
                    <text:p text:style-name="al">Leaseauto: Leasecontract en kentekenbewijs.</text:p>
                  </text:list-item>
                  <text:list-item text:style-override="id1-3-2-2-4-5-4-2">
                    <text:number>-</text:number>
                    <text:p text:style-name="al">Bedrijfsauto: Werkgeversverklaring en kentekenbewijs.</text:p>
                  </text:list-item>
                  <text:list-item text:style-override="id1-3-2-2-4-5-4-3">
                    <text:number>-</text:number>
                    <text:p text:style-name="al">Privéauto in gebruik voor bedrijf: werkgeversverklaring en kentekenbewijs.</text:p>
                  </text:list-item>
                  <text:list-item text:style-override="id1-3-2-2-4-5-4-4">
                    <text:number>-</text:number>
                    <text:p text:style-name="al">Voertuig op naam van partner of ouder woonachtig op hetzelfde adres: kentekenbewijs.</text:p>
                  </text:list-item>
                  <text:list-item text:style-override="id1-3-2-2-4-5-4-5">
                    <text:number>-</text:number>
                    <text:p text:style-name="al">Voertuig met buitenlands kenteken: kentekenbewijs.</text:p>
                  </text:list-item>
                  <text:list-item text:style-override="id1-3-2-2-4-5-4-6">
                    <text:number>-</text:number>
                    <text:p text:style-name="al">Auto die binnenkort op naam komt te staan: Leasecontract of koopcontract.</text:p>
                  </text:list-item>
                </text:list>
              </text:list-item>
              <text:list-item text:style-override="id1-3-2-2-4-6">
                <text:number/>
                <text:p text:style-name="al">Aanvullende bewijsstukken voor bedrijven: </text:p>
                <text:list text:style-name="id1-3-2-2-4-6-3">
                  <text:list-item text:style-override="id1-3-2-2-4-6-3-1">
                    <text:number>-</text:number>
                    <text:p text:style-name="al">Auto op naam van het bedrijf: kentekenbewijs en een uittreksel van de KvK. </text:p>
                  </text:list-item>
                  <text:list-item text:style-override="id1-3-2-2-4-6-3-2">
                    <text:number>-</text:number>
                    <text:p text:style-name="al">Leaseauto: leasecontract en een uittreksel van de KvK. </text:p>
                  </text:list-item>
                  <text:list-item text:style-override="id1-3-2-2-4-6-3-3">
                    <text:number>-</text:number>
                    <text:p text:style-name="al">Eigen auto van werknemer: kentekenbewijs en een werkgeversverklaring. </text:p>
                  </text:list-item>
                  <text:list-item text:style-override="id1-3-2-2-4-6-3-4">
                    <text:number>-</text:number>
                    <text:p text:style-name="al">Voertuig met buitenlands kenteken: Kentekenbewijs.</text:p>
                  </text:list-item>
                </text:list>
              </text:list-item>
              <text:list-item text:style-override="id1-3-2-2-4-7">
                <text:number>5.</text:number>
                <text:p text:style-name="al">In aanvulling op artikel 4, vierde lid, wordt een aanvraag voor een parkeervergunning voor sector 108 getoetst aan de hand van bewijsstukken waaruit blijkt dat het bedrijf structureel activiteiten verricht op het gebied van thuisbezorging.</text:p>
              </text:list-item>
              <text:list-item text:style-override="id1-3-2-2-4-8">
                <text:number>6.</text:number>
                <text:p text:style-name="al">Indien het maximum aantal uit te geven vergunningen voor een sector, zoals genoemd in artikel 3, is bereikt, worden aanvragen voor een vergunning voor deze sector op een wachtlijst geplaatst.</text:p>
              </text:list-item>
              <text:list-item text:style-override="id1-3-2-2-4-9">
                <text:number>7.</text:number>
                <text:p text:style-name="al">Indien een vergunning voor een sector waarvoor een wachtlijst bestaat niet wordt verlengd, beëindigd of ingetrokken, wordt een vergunning aangeboden aan de langst genoteerde aanvraag op de wachtlijst. Bewoners gaan hierbij altijd boven zakelijk belanghebbenden en een eerste vergunning gaat altijd boven een tweede vergunning.</text:p>
              </text:list-item>
            </text:list>
          </text:section>
          <text:section text:name="artikel_id1-3-2-2-5" text:style-name="artikel">
            <text:p text:style-name="artikel_kop_titel"><text:span text:style-name="artikel_kop_label">Artikel</text:span> <text:span text:style-name="artikel_kop_nr">5</text:span> Algemene voorwaarden voor vergunningen</text:p>
            <text:list text:style-name="id1-3-2-2-5-2">
              <text:list-item text:style-override="id1-3-2-2-5-2">
                <text:number>1.</text:number>
                <text:p text:style-name="al">De vergunning zoals genoemd in artikel 1 en 2, is uitsluitend geldig in de betreffende sector waarvoor de vergunning is verleend. </text:p>
              </text:list-item>
              <text:list-item text:style-override="id1-3-2-2-5-3">
                <text:number>2.</text:number>
                <text:p text:style-name="al">De vergunning zoals genoemd in artikel 1 en 2, is geldig voor zowel de aangewezen vergunninghouderplaatsen als de aangewezen combi-plaatsen.</text:p>
              </text:list-item>
              <text:list-item text:style-override="id1-3-2-2-5-4">
                <text:number>3.</text:number>
                <text:p text:style-name="al">Een vergunning wordt voor een periode van zes maanden verleend.</text:p>
              </text:list-item>
            </text:list>
          </text:section>
          <text:section text:name="artikel_id1-3-2-2-6" text:style-name="artikel">
            <text:p text:style-name="artikel_kop_titel"><text:span text:style-name="artikel_kop_label">Artikel</text:span> <text:span text:style-name="artikel_kop_nr">6</text:span> Bezoekers(dag)vergunningen voor bewoners centrumgebied</text:p>
            <text:list text:style-name="id1-3-2-2-6-2">
              <text:list-item text:style-override="id1-3-2-2-6-2">
                <text:number>1.</text:number>
                <text:p text:style-name="al">Bezoekersvergunningen kunnen worden verstrekt aan een bewoner die in het bevolkingsregister staat ingeschreven als bewoner van een zelfstandige woning op een adres dat is aangegeven in bijlage 1. Er zijn twee soorten bezoekersvergunningen: de bezoekersvergunning voor 1 uur en de bezoekersvergunning voor 2 uur.</text:p>
              </text:list-item>
              <text:list-item text:style-override="id1-3-2-2-6-3">
                <text:number>2.</text:number>
                <text:p text:style-name="al">Met een bezoekersvergunning voor 1 uur kan gedurende een aaneengesloten periode van 1 uur geparkeerd worden op parkeerplaatsen met parkeerapparatuur in de aangewezen gebieden.</text:p>
              </text:list-item>
              <text:list-item text:style-override="id1-3-2-2-6-4">
                <text:number>3.</text:number>
                <text:p text:style-name="al">Met een bezoekersvergunning voor 2 uur kan gedurende een aaneengesloten periode van 2 uur geparkeerd worden op parkeerplaatsen met parkeerapparatuur in de aangewezen gebieden.</text:p>
              </text:list-item>
              <text:list-item text:style-override="id1-3-2-2-6-5">
                <text:number>4.</text:number>
                <text:p text:style-name="al">Er mogen maximaal twee bezoekersvergunningen met aansluitende tijdvakken tegelijkertijd worden gebruikt (dus maximaal 4 uur parkeren).</text:p>
              </text:list-item>
              <text:list-item text:style-override="id1-3-2-2-6-6">
                <text:number>5.</text:number>
                <text:p text:style-name="al">Bezoekersdagvergunningen kunnen worden verstrekt aan een bewoner die in het bevolkingsregister staat ingeschreven als bewoner van een zelfstandige woning op een adres dat is aangegeven in bijlage 1. </text:p>
              </text:list-item>
              <text:list-item text:style-override="id1-3-2-2-6-7">
                <text:number>6.</text:number>
                <text:p text:style-name="al">Met een bezoekersdagvergunning kan gedurende de hele dag geparkeerd worden op parkeerplaatsen met parkeerapparatuur in de aangewezen gebieden.</text:p>
              </text:list-item>
              <text:list-item text:style-override="id1-3-2-2-6-8">
                <text:number>7.</text:number>
                <text:p text:style-name="al">Een bezoekers(dag)vergunning wordt afgegeven in de vorm van Kraskaarten, per set van 12 stuks of 24 stuks (bezoekersvergunning) en per set van 6 stuks (bezoekersdagvergunning). </text:p>
              </text:list-item>
              <text:list-item text:style-override="id1-3-2-2-6-9">
                <text:number>8.</text:number>
                <text:p text:style-name="al">Per zelfstandige woning worden per kwartaal maximaal 96 parkeeruren aan bezoekers(dag)vergunningen verstrekt. Een bezoekersvergunning geldt hierbij als 1 of 2 parkeeruren, en een bezoekersdagvergunning als 8 parkeeruren.</text:p>
              </text:list-item>
              <text:list-item text:style-override="id1-3-2-2-6-10">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6-11">
                <text:number>10.</text:number>
                <text:p text:style-name="al">Op het gebruik van de bezoekers(dag)vergunning zijn de op de kaart aangegeven gebruiksregels van toepassing.</text:p>
              </text:list-item>
            </text:list>
          </text:section>
          <text:section text:name="artikel_id1-3-2-2-7" text:style-name="artikel">
            <text:p text:style-name="artikel_kop_titel"><text:span text:style-name="artikel_kop_label">Artikel</text:span> <text:span text:style-name="artikel_kop_nr">7</text:span> Bezoekers(dag)vergunningen voor mantelzorgers centrumgebied</text:p>
            <text:list text:style-name="id1-3-2-2-7-2">
              <text:list-item text:style-override="id1-3-2-2-7-2">
                <text:number>1.</text:number>
                <text:p text:style-name="al">Bezoekersvergunningen voor mantelzorgers kunnen worden verstrekt aan een bewoner die in het bevolkingsregister staat ingeschreven als bewoner van een zelfstandige woning op een adres aangegeven in bijlage 1. Er zijn twee soorten bezoekersvergunningen voor mantelzorgers: de bezoekersvergunning voor mantelzorgers voor 1 uur en voor 2 uur.</text:p>
              </text:list-item>
              <text:list-item text:style-override="id1-3-2-2-7-3">
                <text:number>2.</text:number>
                <text:p text:style-name="al">Met een bezoekersvergunning voor mantelzorgers voor 1 uur kan gedurende een aaneengesloten periode van 1 uur worden geparkeerd op parkeerplaatsen met parkeerapparatuur in de aangewezen gebieden.</text:p>
              </text:list-item>
              <text:list-item text:style-override="id1-3-2-2-7-4">
                <text:number>3.</text:number>
                <text:p text:style-name="al">Met een bezoekersvergunning voor mantelzorgers voor 2 uur kan gedurende een aaneengesloten periode van 2 uur geparkeerd worden op parkeerplaatsen met parkeerapparatuur in aangewezen gebieden.</text:p>
              </text:list-item>
              <text:list-item text:style-override="id1-3-2-2-7-5">
                <text:number>4.</text:number>
                <text:p text:style-name="al">Er mogen maximaal twee bezoekersvergunningen voor mantelzorgers met aansluitende tijdvakken tegelijkertijd worden gebruikt (dus maximaal 4 uur parkeren).</text:p>
              </text:list-item>
              <text:list-item text:style-override="id1-3-2-2-7-6">
                <text:number>5.</text:number>
                <text:p text:style-name="al">Bezoekersdagvergunningen voor mantelzorgers kunnen worden verstrekt aan een bewoner die in het bevolkingsregister staat ingeschreven als bewoner van een zelfstandige woning op een adres aangegeven in bijlage 1. </text:p>
              </text:list-item>
              <text:list-item text:style-override="id1-3-2-2-7-7">
                <text:number>6.</text:number>
                <text:p text:style-name="al">Met een bezoekersdagvergunning voor mantelzorgers kan gedurende de hele dag geparkeerd worden op parkeerplaatsen met parkeerapparatuur in de aangewezen gebieden.</text:p>
              </text:list-item>
              <text:list-item text:style-override="id1-3-2-2-7-8">
                <text:number>7.</text:number>
                <text:p text:style-name="al">Een bezoekers(dag)vergunning voor mantelzorgers wordt afgegeven in de vorm van kraskaarten, per set van 12 stuks of 24 stuks (bezoekersvergunning voor mantelzorgers) en per set van 6 stuks (bezoekersdagvergunning voor mantelzorgers). </text:p>
              </text:list-item>
              <text:list-item text:style-override="id1-3-2-2-7-9">
                <text:number>8.</text:number>
                <text:p text:style-name="al">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of de mantelzorgwaardering, wordt er getoetst aan de hand van een door de zorgvrager te overleggen individuele motivatie.</text:p>
              </text:list-item>
              <text:list-item text:style-override="id1-3-2-2-7-10">
                <text:number>9.</text:number>
                <text:p text:style-name="al">Per zelfstandige woning worden per kwartaal voor maximaal 96 parkeeruren bezoekers(dag)vergunningen voor mantelzorgers verstrekt. Een bezoekersvergunning voor mantelzorgers geldt hierbij als 1 of 2 parkeeruren en een bezoekersdagvergunning voor mantelzorgers als 8 parkeeruren.</text:p>
              </text:list-item>
              <text:list-item text:style-override="id1-3-2-2-7-11">
                <text:number>10.</text:number>
                <text:p text:style-name="al">De bezoekers(dag)vergunning voor mantelzorgers dient bij aanvang van het parkeren volledig te worden ingevuld c.q. alle relevante gegevens dienen te worden aangekrast, teneinde als geldig parkeerbewijs te kunnen dienen. </text:p>
              </text:list-item>
              <text:list-item text:style-override="id1-3-2-2-7-12">
                <text:number>11.</text:number>
                <text:p text:style-name="al">Op het gebruik van de bezoekers(dag)vergunning voor mantelzorgers zijn de op de kaart aangegeven gebruiksregels van toepassing.</text:p>
              </text:list-item>
            </text:list>
          </text:section>
          <text:section text:name="artikel_id1-3-2-2-8" text:style-name="artikel">
            <text:p text:style-name="artikel_kop_titel"><text:span text:style-name="artikel_kop_label">Artikel</text:span> <text:span text:style-name="artikel_kop_nr">8</text:span> Bezoekersregeling voor bewoners en bedrijven vergunninggebieden</text:p>
            <text:list text:style-name="id1-3-2-2-8-2">
              <text:list-item text:style-override="id1-3-2-2-8-2">
                <text:number>1.</text:number>
                <text:p text:style-name="al">De bezoekersregeling kan worden verstrekt aan bewoners die in het bevolkingsregister staan ingeschreven als bewoner van een zelfstandige woning in de sectoren zoals aangegeven in artikel 3 en aan bedrijven zoals bedoeld in artikel 1 onder h van de Parkeerverordening 2016, gelegen in de sectoren zoals genoemd in artikel 3. </text:p>
              </text:list-item>
              <text:list-item text:style-override="id1-3-2-2-8-3">
                <text:number>2.</text:number>
                <text:p text:style-name="al">Bewoners die in het bevolkingsregister staan ingeschreven als bewoner van een zelfstandige woning in de onder artikel 3 aangegeven sectoren en aan bedrijven zoals bedoeld in artikel 1 onder h van de Parkeerverordening 2016 gelegen in de sectoren zoals genoemd in artikel 3 kunnen deelnemen aan de bezoekersregeling.</text:p>
              </text:list-item>
              <text:list-item text:style-override="id1-3-2-2-8-4">
                <text:number>3.</text:number>
                <text:p text:style-name="al">Per zelfstandige woning of per bedrijf worden per kwartaal voor maximaal 100 parkeeruren via de bezoekersregeling verkocht.</text:p>
              </text:list-item>
              <text:list-item text:style-override="id1-3-2-2-8-5">
                <text:number>4.</text:number>
                <text:p text:style-name="al">Met de bezoekersregeling kan geparkeerd worden op de vergunning-houderplaatsen en combi-plaatsen in de aangewezen sectoren.</text:p>
              </text:list-item>
              <text:list-item text:style-override="id1-3-2-2-8-6">
                <text:number>5.</text:number>
                <text:p text:style-name="al">De bezoekersregeling dient bij aanvang van het parkeren te worden gestart door het ingeven van het kenteken van de bezoeker. Alleen een parkeertransactie met een geldig kenteken geldt als geldig parkeerbewijs.</text:p>
              </text:list-item>
            </text:list>
          </text:section>
          <text:section text:name="artikel_id1-3-2-2-9" text:style-name="artikel">
            <text:p text:style-name="artikel_kop_titel"><text:span text:style-name="artikel_kop_label">Artikel</text:span> <text:span text:style-name="artikel_kop_nr">9</text:span> Bezoekersregeling voor mantelzorgers vergunninggebieden</text:p>
            <text:list text:style-name="id1-3-2-2-9-2">
              <text:list-item text:style-override="id1-3-2-2-9-2">
                <text:number>1.</text:number>
                <text:p text:style-name="al">De bezoekersregeling voor mantelzorgers kan worden verstrekt aan bewoners die in het bevolkingsregister staan ingeschreven als bewoner van een zelfstandige woning in de sectoren zoals aangegeven in artikel 3 en aan bedrijven zoals bedoeld in artikel 1 onder i van de Parkeerverordening 2016, gelegen in de sectoren zoals genoemd in artikel 3. </text:p>
              </text:list-item>
              <text:list-item text:style-override="id1-3-2-2-9-3">
                <text:number>2.</text:number>
                <text:p text:style-name="al">De toetsing van de aanvraag voor de bezoekersregeling voor mantelzorgers vindt plaats aan de hand van de geregistreerde toekenning van het mantelzorgcompliment of de mantelzorgwaarde-ring. Indien de zorgvrager principiële bezwaren heeft tegen het aanvragen van het mantelzorgcompliment / de mantelzorgwaarde-ring wordt er getoetst aan de hand van een door de zorgvrager te overleggen individuele motivatie.</text:p>
              </text:list-item>
              <text:list-item text:style-override="id1-3-2-2-9-4">
                <text:number>3.</text:number>
                <text:p text:style-name="al">Per zelfstandige woning worden per kwartaal voor maximaal 200 parkeeruren verstrekt. </text:p>
              </text:list-item>
              <text:list-item text:style-override="id1-3-2-2-9-5">
                <text:number>4.</text:number>
                <text:p text:style-name="al">Met de bezoekersregeling voor mantelzorgers kan geparkeerd worden op de vergunninghouderplaatsen en combi-plaatsen in de aangewezen sectoren.</text:p>
              </text:list-item>
              <text:list-item text:style-override="id1-3-2-2-9-6">
                <text:number>5.</text:number>
                <text:p text:style-name="al">De bezoekersregeling dient bij aanvang van het parkeren middels het ingeven van het kenteken van de bezoeker te worden gestart. Alleen een parkeertransactie met een geldig kenteken geldt als geldig parkeerbewijs.</text:p>
              </text:list-item>
            </text:list>
          </text:section>
          <text:section text:name="artikel_id1-3-2-2-10" text:style-name="artikel">
            <text:p text:style-name="artikel_kop_titel"><text:span text:style-name="artikel_kop_label">Artikel</text:span> <text:span text:style-name="artikel_kop_nr">10</text:span> Bezoekers(dag)vergunningen voor bewoners en bedrijven vergunninggebieden</text:p>
            <text:list text:style-name="id1-3-2-2-10-2">
              <text:list-item text:style-override="id1-3-2-2-10-2">
                <text:number>1.</text:number>
                <text:p text:style-name="al">Bezoekersvergunningen kunnen worden verstrekt aan bewoners die in het bevolkingsregister staan ingeschreven als bewoner van een zelfstandige woning in de sectoren zoals aangegeven in artikel 3 en aan bedrijven zoals bedoeld in artikel 1 onder h van de Parkeerverordening 2016, gelegen in de sectoren zoals genoemd in artikel 3. Er zijn twee soorten bezoekersvergunningen: de bezoekersvergun ning voor 1 uur en de bezoekersvergunning voor 2 uur.</text:p>
              </text:list-item>
              <text:list-item text:style-override="id1-3-2-2-10-3">
                <text:number>2.</text:number>
                <text:p text:style-name="al">Met een bezoekersvergunning voor 1 uur kan gedurende een aaneengesloten periode van 1 uur geparkeerd worden op de ver-gunninghouderplaatsen in de sectoren zoals genoemd in artikel 3.</text:p>
              </text:list-item>
              <text:list-item text:style-override="id1-3-2-2-10-4">
                <text:number>3.</text:number>
                <text:p text:style-name="al">Met een bezoekersvergunning voor 2 uur kan gedurende een aaneengesloten periode van 2 uur geparkeerd worden op de vergunninghouderplaatsen in de sectoren zoals genoemd in artikel 3.</text:p>
              </text:list-item>
              <text:list-item text:style-override="id1-3-2-2-10-5">
                <text:number>4.</text:number>
                <text:p text:style-name="al">Er mogen maximaal twee bezoekersvergunningen met aansluitende tijdvakken tegelijkertijd worden gebruikt (dus maximaal 4 uur parkeren).</text:p>
              </text:list-item>
              <text:list-item text:style-override="id1-3-2-2-10-6">
                <text:number>5.</text:number>
                <text:p text:style-name="al">Bezoekersdagvergunningen kunnen worden verstrekt aan bewoners die in het bevolkingsregister staan ingeschreven als bewoner van een zelfstandige woning in de onder artikel 3 aangegeven sectoren en aan bedrijven zoals bedoeld in artikel 1 onder h van de Parkeerverordening 2016, gelegen in de sectoren zoals genoemd in artikel 3.</text:p>
              </text:list-item>
              <text:list-item text:style-override="id1-3-2-2-10-7">
                <text:number>6.</text:number>
                <text:p text:style-name="al">Met een bezoekersdagvergunning kan gedurende de hele dag geparkeerd worden op de vergunninghouderplaatsen en combi-plaatsen in de aangewezen sectoren.</text:p>
              </text:list-item>
              <text:list-item text:style-override="id1-3-2-2-10-8">
                <text:number>7.</text:number>
                <text:p text:style-name="al">Een bezoekers(dag)vergunning wordt afgegeven in de vorm van kraskaarten per set van 12 stuks of 24 stuks (bezoekersvergunning) en per set van 6 stuks (bezoekersdagvergunning). </text:p>
              </text:list-item>
              <text:list-item text:style-override="id1-3-2-2-10-9">
                <text:number>8.</text:number>
                <text:p text:style-name="al">Per zelfstandige woning of per bedrijf worden per kwartaal voor maximaal 96 parkeeruren aan bezoekers(dag)vergunningen verstrekt. Een bezoekersvergunning geldt hierbij als 1 of 2 parkeeruren en een bezoekersdagvergunning als 8 parkeeruren.</text:p>
              </text:list-item>
              <text:list-item text:style-override="id1-3-2-2-10-10">
                <text:number>9.</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10-11">
                <text:number>10.</text:number>
                <text:p text:style-name="al">Op het gebruik van de bezoekers(dag)vergunning zijn de op de kaart aangegeven gebruiksregels van toepassing.</text:p>
              </text:list-item>
            </text:list>
          </text:section>
          <text:section text:name="artikel_id1-3-2-2-11" text:style-name="artikel">
            <text:p text:style-name="artikel_kop_titel"><text:span text:style-name="artikel_kop_label">Artikel</text:span> <text:span text:style-name="artikel_kop_nr">11</text:span> Bezoekers(dag)vergunningen voor mantelzorgers vergunninggebieden</text:p>
            <text:list text:style-name="id1-3-2-2-11-2">
              <text:list-item text:style-override="id1-3-2-2-11-2">
                <text:number>1.</text:number>
                <text:p text:style-name="al">Bezoekersvergunningen voor mantelzorgers kunnen worden verstrekt aan een bewoner die in het bevolkingsregister staat ingeschreven als bewoner van een zelfstandige woning in de sectoren zoals aangegeven in artikel 3. Er zijn twee soorten bezoekersvergunningen voor mantelzorgers: de bezoekersvergunning voor mantelzorgers voor 1 uur en voor 2 uur.</text:p>
              </text:list-item>
              <text:list-item text:style-override="id1-3-2-2-11-3">
                <text:number>2.</text:number>
                <text:p text:style-name="al">Met een bezoekersvergunning voor mantelzorgers voor 1 uur kan gedurende een aaneengesloten periode van 1 uur geparkeerd worden op de vergunninghouderplaatsen in de onder artikel 3 aangegeven sectoren.</text:p>
              </text:list-item>
              <text:list-item text:style-override="id1-3-2-2-11-4">
                <text:number>3.</text:number>
                <text:p text:style-name="al">Met een bezoekersvergunning voor mantelzorgers voor 2 uur kan gedurende een aaneengesloten periode van 2 uur geparkeerd worden op de vergunninghouderplaatsen in de sectoren zoals genoemd in artikel 3 aangegeven sectoren.</text:p>
              </text:list-item>
              <text:list-item text:style-override="id1-3-2-2-11-5">
                <text:number>4.</text:number>
                <text:p text:style-name="al">Er mogen maximaal 2 bezoekersvergunningen voor mantelzorgers met aansluitende tijdvakken tegelijkertijd worden gebruikt (dus maximaal 4 uur parkeren).</text:p>
              </text:list-item>
              <text:list-item text:style-override="id1-3-2-2-11-6">
                <text:number>5.</text:number>
                <text:p text:style-name="al">Bezoekersdagvergunningen voor mantelzorgers kunnen worden verstrekt aan een bewoner die in het bevolkingsregister staat ingeschreven als bewoner van een zelfstandige woning in de sectoren zoals aangegeven in artikel 3 aangegeven sectoren. </text:p>
              </text:list-item>
              <text:list-item text:style-override="id1-3-2-2-11-7">
                <text:number>6.</text:number>
                <text:p text:style-name="al">Met een bezoekersdagvergunning voor mantelzorgers kan gedurende de hele dag geparkeerd worden op de vergunninghouderplaatsen en combi-plaatsen in de aangewezen sectoren.</text:p>
              </text:list-item>
              <text:list-item text:style-override="id1-3-2-2-11-8">
                <text:number>7.</text:number>
                <text:p text:style-name="al">Een bezoekers(dag)vergunning voor mantelzorgers wordt afgegeven in de vorm van kraskaarten per set van 12 stuks of 24 stuks (bezoekersvergunningen voor mantelzorgers) en 6 stuks (bezoekersdag-vergunningen voor mantelzorgers). </text:p>
              </text:list-item>
              <text:list-item text:style-override="id1-3-2-2-11-9">
                <text:number>8.</text:number>
                <text:p text:style-name="al">De toetsing van de aanvraag voor bezoekers(dag)vergunning voor mantelzorgers vindt plaats aan de hand van de geregistreerde toekenning van het mantelzorgcompliment of de mantelzorgwaarde-ring. Indien de zorgvrager principiële bezwaren heeft tegen het aanvragen van het mantelzorgcompliment of de mantelzorgwaarde-ring wordt er getoetst aan de hand van een door de zorgvrager te overleggen individuele motivatie.</text:p>
              </text:list-item>
              <text:list-item text:style-override="id1-3-2-2-11-10">
                <text:number>9.</text:number>
                <text:p text:style-name="al">Per zelfstandige woning worden per kwartaal voor maximaal 192 parkeeruren aan bezoekers(dag)vergunningen verstrekt. Een bezoekersvergunning voor mantelzorgers geldt hierbij als 1 of 2 parkeer-uren en een bezoekersdagvergunning voor mantelzorgers als 8 parkeeruren.</text:p>
              </text:list-item>
              <text:list-item text:style-override="id1-3-2-2-11-11">
                <text:number>10.</text:number>
                <text:p text:style-name="al">De bezoekers(dag)vergunning dient bij aanvang van het parkeren volledig te worden ingevuld c.q. alle relevante gegevens dienen te worden aangekrast, teneinde als geldig parkeerbewijs te kunnen dienen. </text:p>
              </text:list-item>
              <text:list-item text:style-override="id1-3-2-2-11-12">
                <text:number>11.</text:number>
                <text:p text:style-name="al">Op het gebruik van de bezoekers(dag)vergunning zijn de op de kaart aangegeven gebruiksregels van toepassing.</text:p>
              </text:list-item>
            </text:list>
          </text:section>
          <text:section text:name="artikel_id1-3-2-2-12" text:style-name="artikel">
            <text:p text:style-name="artikel_kop_titel"><text:span text:style-name="artikel_kop_label">Artikel</text:span> <text:span text:style-name="artikel_kop_nr">12</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section>
          <text:section text:name="artikel_id1-3-2-2-13" text:style-name="artikel">
            <text:p text:style-name="artikel_kop_titel"><text:span text:style-name="artikel_kop_label">Artikel</text:span> <text:span text:style-name="artikel_kop_nr">13</text:span> Hardheidsclausule</text:p>
            <text:p text:style-name="al">In die gevallen waarin het consequent toepassen van het bepaalde in artikel 1 tot en met 9 leidt tot naar het oordeel van het college onevenredige gevolgen voor de betrokkene(n), kan het college afwijken van de in dit besluit gestelde voorwaarden.</text:p>
          </text:section>
          <text:section text:name="artikel_id1-3-2-2-14" text:style-name="artikel">
            <text:p text:style-name="artikel_kop_titel"><text:span text:style-name="artikel_kop_label">Artikel</text:span> <text:span text:style-name="artikel_kop_nr">14</text:span> Verlenging van vergunningen </text:p>
            <text:list text:style-name="id1-3-2-2-14-2">
              <text:list-item text:style-override="id1-3-2-2-14-2">
                <text:number>1.</text:number>
                <text:p text:style-name="al">De vergunningen als bedoeld in artikel 1 en 2 worden niet automatisch verlengd. De houder van de vergunning krijgt voorafgaand aan het vervallen van de vergunning een bericht om via het online parkeerloket de verlenging door te voeren. </text:p>
              </text:list-item>
              <text:list-item text:style-override="id1-3-2-2-14-3">
                <text:number>2.</text:number>
                <text:p text:style-name="al">Deze verlenging is pas geëffectueerd als de betaling heeft plaatsgevonden. </text:p>
              </text:list-item>
            </text:list>
          </text:section>
          <text:section text:name="artikel_id1-3-2-2-15" text:style-name="artikel">
            <text:p text:style-name="artikel_kop_titel"><text:span text:style-name="artikel_kop_label">Artikel</text:span> <text:span text:style-name="artikel_kop_nr">15</text:span> Intrekking of opzegging van vergunningen</text:p>
            <text:list text:style-name="id1-3-2-2-15-2">
              <text:list-item text:style-override="id1-3-2-2-15-2">
                <text:number>1.</text:number>
                <text:p text:style-name="al">Indien een vergunning op grond van artikel 6 van de Parkeerverordening Heerlen 2023 wordt ingetrokken, bestaat recht op restitutie van de betaalde parkeerbelasting.</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Het “Besluit uitgifte parkeervergunningen 2025” gepubliceerd op 23-07-2025 wordt ingetrokken. </text:p>
              </text:list-item>
              <text:list-item text:style-override="id1-3-2-2-16-3">
                <text:number>2.</text:number>
                <text:p text:style-name="al">Dit besluit treedt in werking 1 dag na publicatie.</text:p>
              </text:list-item>
            </text:list>
          </text:section>
          <text:section text:name="artikel_id1-3-2-2-17" text:style-name="artikel">
            <text:p text:style-name="artikel_kop_titel"><text:span text:style-name="artikel_kop_label">Artikel</text:span> <text:span text:style-name="artikel_kop_nr">17</text:span> Overgangsbepaling</text:p>
            <text:p text:style-name="al">Vergunningen die vóór de inwerkingtreding van het Besluit uitgifte parkeervergunningen Heerlen 2026 zijn verleend gelden als verleend op grond van dit besluit.</text:p>
          </text:section>
          <text:section text:name="artikel_id1-3-2-2-18" text:style-name="artikel">
            <text:p text:style-name="artikel_kop_titel"><text:span text:style-name="artikel_kop_label">Artikel</text:span> <text:span text:style-name="artikel_kop_nr">18</text:span> Citeertitel</text:p>
            <text:list text:style-name="id1-3-2-2-18-2">
              <text:list-item text:style-override="id1-3-2-2-18-2">
                <text:number>1.</text:number>
                <text:p text:style-name="al">Dit besluit kan worden aangehaald als “Besluit uitgifte parkeervergunningen Heerlen 2026”.</text:p>
              </text:list-item>
            </text:list>
          </text:section>
        </text:section>
        <text:section text:name="regeling-sluiting_id1-3-2-3" text:style-name="regeling-sluiting">
          <text:section text:name="ondertekening_id1-3-2-3-1">
            <text:p><text:span text:style-name="functie">Aldus besloten middels een collegebesluit op 10-02-2026.</text:span></text:p>
          </text:section>
          <text:section text:name="ondertekening_id1-3-2-3-2">
            <text:p><text:span text:style-name="functie"/></text:p>
            <text:p><text:span text:style-name="functie">de secretaris a.i.,</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horende bij: “Besluit uitgifte parkeervergunningen Heerlen 2026”.</text:p>
          <text:p text:style-name="al"/>
          <text:p text:style-name="al">Bezoekers(dag)vergunningen voor bewoners van het centrumgebied kunnen worden verstrekt aan een bewoner die in het bevolkingsregister staat ingeschreven als bewoner van een zelfstandige woning op een adres aangegeven in onderstaande lijs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1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er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pollo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llo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pollola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nger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Coriovallum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roeder Aloysius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Burg. van Grunsvenplein</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Dr. Poelsstraat</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utzenber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ken Bemelmans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Euterpelaan</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terpelaan</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erstraat</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Geerstraat</text:p>
                </table:table-cell>
                <table:table-cell table:style-name="cell_frame_all" table:number-rows-spanned="1" table:number-columns-spanned="1">
                  <text:p text:style-name="table_al">266</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6</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rstraat</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roene Boor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Geleenstraat</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eenstraat</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4</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tzdahl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igmann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lompstraat</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Klomp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Laander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Laand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mpstraat</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Maanplei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166</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Mariabad</text:p>
                </table:table-cell>
                <table:table-cell table:style-name="cell_frame_all" table:number-rows-spanned="1" table:number-columns-spanned="1">
                  <text:p text:style-name="table_al">24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abad</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Mercuriuspad</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Mercuriuspad</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rcuriuspad</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2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Muzenlaan</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Muzenlaan</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Veemark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Veemarkt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Veemarkt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Pancratius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ancratiu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column table:style-name="id1-3-2-4-29-1-10"/>
              <table:table-row table:style-name="row">
                <table:table-cell table:style-name="cell_frame_all" table:number-rows-spanned="1" table:number-columns-spanned="10">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romenade</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Promenade</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menade</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ext:p text:style-name="table_al">Putgraaf</text:p>
                </table:table-cell>
                <table:table-cell table:style-name="cell_frame_all" table:number-rows-spanned="1" table:number-columns-spanned="1">
                  <text:p text:style-name="table_al">305</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27</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tgraaf</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chakelweg</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Schakelweg</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Sarolea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Pietershof</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Spoorplei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Statio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U</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Uile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Uilegats</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U</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K</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Uil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M</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9">
                  <text:p text:style-name="table_al">Kraskaarten voor de betaalde parkeergebieden kunnen worden aangevraagd door de bewoners (<text:span text:style-name="nadrukvet">geen bedrijven</text:span>) van:</text:p>
                </table:table-cell>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kenburger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Willem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Maese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1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tweede lid, van de Verordening van de gemeenteraad van Heerlen houdende het gebruik van parkeerplaatsen en de verlening van vergunningen voor het parkeren]|[https://lokaleregelgeving.overheid.nl/CVDR702949/1#hoofdstuk_n2_artikel_3</meta:user-defined>
    <meta:user-defined meta:name="DCTERMS.alternative">Besluit uitgifte parkeervergunningen Heerlen 2026</meta:user-defined>
    <dc:language>nl</dc:language>
    <meta:user-defined meta:name="OVERHEIDop.locatietype/OVERHEIDop.gebiedsmarkering">Gemeente</meta:user-defined>
    <meta:user-defined meta:name="DC.title">Besluit uitgifte parkeervergunningen Heerlen 2026</meta:user-defined>
    <meta:user-defined meta:name="DCTERMS.W3CDTF/DCTERMS.available">2026-04-01</meta:user-defined>
    <meta:user-defined meta:name="DCTERMS.W3CDTF/OVERHEIDop.jaargang">2026</meta:user-defined>
    <meta:user-defined meta:name="OVERHEIDop.publicationIssue">154172</meta:user-defined>
    <meta:user-defined meta:name="OVERHEIDop.betreftRegeling">CVDR759915_1</meta:user-defined>
    <meta:user-defined meta:name="OVERHEIDop.GmbID/DC.identifier">gmb-2026-154172</meta:user-defined>
    <meta:user-defined meta:name="xs:date/OVERHEIDop.startdatum">2026-04-02</meta:user-defined>
    <meta:user-defined meta:name="OVERHEIDop.versieInformatie"/>
  </office:meta>
</office:document-meta>
</file>