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staurant Unique in de Kleischuur voor het exploiteren van een restaurant op de locatie Vest 2, 2801V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5 de volgende toestemming verleend:</text:p>
            <text:p text:style-name="common-al">Restaurant Unique in de Kleischuur mag exploiteren op de locatie Vest 2, 2801VC Gouda.</text:p>
            <text:p text:style-name="common-al">De vergunning is verzonden op 30 maart 2026. Het zaaknummer van de vergunning is 166479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416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6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6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671895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Restaurant Unique in de Kleischuur voor het exploiteren van een restaurant op de locatie Vest 2, 2801VC Gouda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166</meta:user-defined>
    <meta:user-defined meta:name="OVERHEIDop.GmbID/DC.identifier">gmb-2026-154166</meta:user-defined>
    <meta:user-defined meta:name="OVERHEIDop.versieInformatie"/>
  </office:meta>
</office:document-meta>
</file>