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Rommelmarkt Dronryp</text:span>
          </text:p>
            <text:p text:style-name="common-al">
            
          </text:p>
            <text:p text:style-name="common-al">Burgemeester van de gemeente Waadhoeke heeft op 30 maart 2026 een besluit genomen op de aanvraag evenementenvergunning met zaaknummer 2026-067690. Het besluit betreft het organiseren van de Rommelmarkt op het adres Brêgebuorren 2 t/m 10 in Dronryp op zaterdag 25 april 2026 van 09:00 uur tot 13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1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7690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65</meta:user-defined>
    <meta:user-defined meta:name="OVERHEIDop.GmbID/DC.identifier">gmb-2026-154165</meta:user-defined>
    <meta:user-defined meta:name="OVERHEIDop.versieInformatie"/>
  </office:meta>
</office:document-meta>
</file>