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astleggen van een spuitvrije zone tpv akkerland-landbouwgrond, Menningweerweg 10-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nningweerweg 10-12, Stompetoren<text:span text:style-name="nadrukvet">; </text:span>het vastleggen van een spuitvrije zone tpv akkerland-landbouwgrond</text:p>
            <text:p text:style-name="common-al">
            
          </text:p>
            <text:p text:style-name="common-al">Datum ontvangst: 28-03-2026</text:p>
            <text:p text:style-name="common-al">Zaaknummer: 00001369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805</meta:user-defined>
    <dc:language>nl</dc:language>
    <meta:user-defined meta:name="OVERHEIDop.locatietype/OVERHEIDop.gebiedsmarkering">Vlak</meta:user-defined>
    <meta:user-defined meta:name="DC.title">Omgevingsvergunning aangevraagd: het vastleggen van een spuitvrije zone tpv akkerland-landbouwgrond, Menningweerweg 10-12, Stompeto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62</meta:user-defined>
    <meta:user-defined meta:name="OVERHEIDop.GmbID/DC.identifier">gmb-2026-154162</meta:user-defined>
    <meta:user-defined meta:name="OVERHEIDop.versieInformatie"/>
  </office:meta>
</office:document-meta>
</file>