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meesterslaan 420 105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een festival</text:p>
            <text:p text:style-name="common-al">Zaakadres: Staalmeesterslaan 420 1057PH Amsterdam</text:p>
            <text:p text:style-name="common-al">Datum ontvangst: 20-03-2026 00:24</text:p>
            <text:p text:style-name="common-al">Zaaknummer: Z2026-012734</text:p>
            <text:p text:style-name="common-al">DSO-nummer: 20260320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1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2734</meta:user-defined>
    <meta:user-defined meta:name="DCTERMS.abstract">afwijken van het omgevingsplan t.b.v. een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almeesterslaan 420 1057PH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57</meta:user-defined>
    <meta:user-defined meta:name="OVERHEIDop.GmbID/DC.identifier">gmb-2026-154157</meta:user-defined>
    <meta:user-defined meta:name="OVERHEIDop.versieInformatie"/>
  </office:meta>
</office:document-meta>
</file>