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Roosdom 14, 6905AZ Zevenaa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om de beslistermijn voor de aanvraag met zaaknummer Z2026-00000334 voor een omgevingsvergunning aan de De Roosdom 14, 6905AZ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41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34</meta:user-defined>
    <dc:language>nl</dc:language>
    <meta:user-defined meta:name="OVERHEIDop.locatietype/OVERHEIDop.gebiedsmarkering">Vlak</meta:user-defined>
    <meta:user-defined meta:name="DC.title">Kennisgeving verlenging beslistermijn omgevingsvergunning: De Roosdom 14, 6905AZ Zevenaar het realiseren van een inri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56</meta:user-defined>
    <meta:user-defined meta:name="OVERHEIDop.GmbID/DC.identifier">gmb-2026-154156</meta:user-defined>
    <meta:user-defined meta:name="OVERHEIDop.versieInformatie"/>
  </office:meta>
</office:document-meta>
</file>