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loods, Terluinslaantje 2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loods, Terluinslaantje 2, Noardburgum</text:p>
            <text:p text:style-name="common-al">Zaaknummer: TZ2026-000867</text:p>
            <text:p text:style-name="common-al">Zaakadres: Terluinslaantje 2, Noardburgum</text:p>
            <text:p text:style-name="common-al">Omschrijving: het bouwen van een loods</text:p>
            <text:p text:style-name="common-al">Datum ontvangst: 30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415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5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5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867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loods, Terluinslaantje 2, Noardburgu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4155</meta:user-defined>
    <meta:user-defined meta:name="OVERHEIDop.GmbID/DC.identifier">gmb-2026-154155</meta:user-defined>
    <meta:user-defined meta:name="OVERHEIDop.versieInformatie"/>
  </office:meta>
</office:document-meta>
</file>