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51, 2082 GD Santpoort-Zuid, plaatsen dakkapel (voor- en achterkant), uitbouw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151, 2082 GD Santpoort-Zuid, plaatsen dakkapel (voor- en achterkant), uitbouw begane grond 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Bloemendaalsestraatweg 151, 2082 GD Santpoort-Zuid, plaatsen dakkapel (voor- en achterkant), uitbouw begane grond en 1e verdieping (30-03-2026) 0453394093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0938" xlink:type="simple">https://eloket.velsen.nl/o/search?q=0453394093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0938</meta:user-defined>
    <dc:language>nl</dc:language>
    <meta:user-defined meta:name="OVERHEIDop.locatietype/OVERHEIDop.gebiedsmarkering">Punt</meta:user-defined>
    <meta:user-defined meta:name="DC.title">Verleende omgevingsvergunning Bloemendaalsestraatweg 151, 2082 GD Santpoort-Zuid, plaatsen dakkapel (voor- en achterkant), uitbouw begane grond en 1e verdieping</meta:user-defined>
    <meta:user-defined meta:name="DCTERMS.W3CDTF/DCTERMS.available">2026-04-01</meta:user-defined>
    <meta:user-defined meta:name="DCTERMS.W3CDTF/OVERHEIDop.jaargang">2026</meta:user-defined>
    <meta:user-defined meta:name="OVERHEIDop.publicationIssue">154153</meta:user-defined>
    <meta:user-defined meta:name="OVERHEIDop.GmbID/DC.identifier">gmb-2026-154153</meta:user-defined>
    <meta:user-defined meta:name="OVERHEIDop.versieInformatie"/>
  </office:meta>
</office:document-meta>
</file>