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BOPA) voor het aanleggen van een zonneweide van circa 13 hectare gelegen in het gebied tussen Kattenbergsesteeg en Rijksweg A58 in Oirschot. Kadastraal bekend onder OST K52, K847 en K171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3-2026 een omgevingsvergunning geweigerd. De gemeente geeft hiermee geen toestemming voor het aanleggen van een zonneweide voor een periode van maximaal 25 jaar gelegen in het gebied tussen Kattenbergsesteeg en Rijksweg A58 in Oirschot. Kadastraal bekend onder OST K52, K847 en K1712. Een Buitenplanse OmgevingsPlanActiviteit (BOPA) voor het realiseren en exploiteren van een zonneweide van circa 13 hectare. Het kenmerk van de gemeente voor deze zaak is 082368293. </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in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1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8293</meta:user-defined>
    <meta:user-defined meta:name="DCTERMS.abstract">aanleggen van een zonneweide voor een periode van maximaal 25 jaar gelegen in het gebied tussen Kattenbergsesteeg en Rijksweg A58</meta:user-defined>
    <dc:language>nl</dc:language>
    <meta:user-defined meta:name="OVERHEIDop.locatietype/OVERHEIDop.gebiedsmarkering">Vlak</meta:user-defined>
    <meta:user-defined meta:name="DC.title">Geweigerde vergunning (BOPA) voor het aanleggen van een zonneweide van circa 13 hectare gelegen in het gebied tussen Kattenbergsesteeg en Rijksweg A58 in Oirschot. Kadastraal bekend onder OST K52, K847 en K1712.</meta:user-defined>
    <meta:user-defined meta:name="DCTERMS.W3CDTF/DCTERMS.available">2026-04-01</meta:user-defined>
    <meta:user-defined meta:name="DCTERMS.W3CDTF/OVERHEIDop.jaargang">2026</meta:user-defined>
    <meta:user-defined meta:name="OVERHEIDop.publicationIssue">154152</meta:user-defined>
    <meta:user-defined meta:name="OVERHEIDop.GmbID/DC.identifier">gmb-2026-154152</meta:user-defined>
    <meta:user-defined meta:name="OVERHEIDop.versieInformatie"/>
  </office:meta>
</office:document-meta>
</file>