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een ontheffing artikel 35 Alcoholwet voor Waterfeesten Speelvijver Zaagmolenstraat Nieuwe Niedorp op de locatie Waterfeesten 0 te Nieuwe Niedorp, zaaknummer Z-60259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en een ontheffing artikel 35 Alcoholwet verleend. De gemeente geeft hiermee toestemming voor Waterfeesten Speelvijver Zaagmolenstraat Nieuwe Niedorp op de locatie Waterfeesten 0 te Nieuwe Niedorp.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1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415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5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5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Evenementenvergunning en een ontheffing artikel 35 Alcoholwet voor Waterfeesten Speelvijver Zaagmolenstraat Nieuwe Niedorp op de locatie Waterfeesten 0 te Nieuwe Niedorp, zaaknummer Z-602594</meta:user-defined>
    <meta:user-defined meta:name="DCTERMS.W3CDTF/DCTERMS.available">2026-04-01</meta:user-defined>
    <meta:user-defined meta:name="DCTERMS.W3CDTF/OVERHEIDop.jaargang">2026</meta:user-defined>
    <meta:user-defined meta:name="OVERHEIDop.publicationIssue">154151</meta:user-defined>
    <meta:user-defined meta:name="OVERHEIDop.GmbID/DC.identifier">gmb-2026-154151</meta:user-defined>
    <meta:user-defined meta:name="OVERHEIDop.versieInformatie"/>
  </office:meta>
</office:document-meta>
</file>