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lensostraat 26 2021BC Haarlem, 0392-2026-0013978, het optrekken/wijzigen van de gevels en het plaatsen van een dakopbouw, verzonden 3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1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78</meta:user-defined>
    <meta:user-defined meta:name="DCTERMS.abstract">het optrekken/wijzigen van de gevels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lensostraat 26 2021BC Haarlem, 0392-2026-0013978, het optrekken/wijzigen van de gevels en het plaatsen van een dakopbouw, verzonden 30-03-2026</meta:user-defined>
    <meta:user-defined meta:name="DCTERMS.W3CDTF/DCTERMS.available">2026-04-01</meta:user-defined>
    <meta:user-defined meta:name="DCTERMS.W3CDTF/OVERHEIDop.jaargang">2026</meta:user-defined>
    <meta:user-defined meta:name="OVERHEIDop.publicationIssue">154150</meta:user-defined>
    <meta:user-defined meta:name="OVERHEIDop.GmbID/DC.identifier">gmb-2026-154150</meta:user-defined>
    <meta:user-defined meta:name="OVERHEIDop.versieInformatie"/>
  </office:meta>
</office:document-meta>
</file>