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Lift 'N' Load Autolaadkranenmeet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Lift 'N' Load Autolaadkranenmeeting op 11 september 2026 van 07.00 uur tot 01.00 uur, 12 september 2026 van 07.00 uur tot 01.00 uur en 13 september 2026 van 07.00 uur tot 15.00 uur in Gilze</text:span>, Broekakkerweg 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1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Ingekomen aanvragen vergunningen APV en bijzondere wetten, Lift 'N' Load Autolaadkranenmeeting</meta:user-defined>
    <meta:user-defined meta:name="DCTERMS.W3CDTF/DCTERMS.available">2026-04-01</meta:user-defined>
    <meta:user-defined meta:name="DCTERMS.W3CDTF/OVERHEIDop.jaargang">2026</meta:user-defined>
    <meta:user-defined meta:name="OVERHEIDop.publicationIssue">154149</meta:user-defined>
    <meta:user-defined meta:name="OVERHEIDop.GmbID/DC.identifier">gmb-2026-154149</meta:user-defined>
    <meta:user-defined meta:name="OVERHEIDop.versieInformatie"/>
  </office:meta>
</office:document-meta>
</file>