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nabij nr. 85A, Ugchelen, het verlengen het tijdelijk plaatsen van een depot (groot onderhoud A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3-2026</text:p>
            <text:p text:style-name="common-al">Zaaknummer:  020061638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14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006163839</meta:user-defined>
    <dc:language>nl</dc:language>
    <meta:user-defined meta:name="OVERHEIDop.locatietype/OVERHEIDop.gebiedsmarkering">Vlak</meta:user-defined>
    <meta:user-defined meta:name="DC.title">Aanvraag Omgevingsvergunning Hoog Buurloseweg nabij nr. 85A, Ugchelen, het verlengen het tijdelijk plaatsen van een depot (groot onderhoud A1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48</meta:user-defined>
    <meta:user-defined meta:name="OVERHEIDop.GmbID/DC.identifier">gmb-2026-154148</meta:user-defined>
    <meta:user-defined meta:name="OVERHEIDop.versieInformatie"/>
  </office:meta>
</office:document-meta>
</file>