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maart 2026</text:p>
            <text:p text:style-name="common-al">Omschrijving: Mobiele atletiekbaan</text:p>
            <text:p text:style-name="common-al">Locatie: Zuiderpark en Sprengenpark</text:p>
            <text:p text:style-name="common-al">Zaaknummer: 02006117646</text:p>
            <text:p text:style-name="common-al">Datum evenement: 1 tot en met 4 juni Zuiderpark en 29 juli tot en met 3 juli Sprengenpark</text:p>
            <text:p text:style-name="common-al">Tijdstip evenement: 09:00 tot 16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14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17646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43</meta:user-defined>
    <meta:user-defined meta:name="OVERHEIDop.GmbID/DC.identifier">gmb-2026-154143</meta:user-defined>
    <meta:user-defined meta:name="OVERHEIDop.versieInformatie"/>
  </office:meta>
</office:document-meta>
</file>