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steampump en watertank t.b.v. opslag warm water, Hoven ong. Neer (perceel K 7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3 maart 2026 een aanvraag omgevingsvergunning hebben ontvangen voor het plaatsen steampump en watertank t.b.v. opslag warm water op locatie Hoven ong. Neer (perceel K 744).</text:p>
            <text:p text:style-name="common-al">De aanvraag is geregistreerd onder zaaknummer Z2026-00000451 en aangevraagd voor de volgende activiteit:</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41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steampump en watertank t.b.v. opslag warm water, Hoven ong. Neer (perceel K 744)</meta:user-defined>
    <meta:user-defined meta:name="DCTERMS.W3CDTF/DCTERMS.available">2026-04-01</meta:user-defined>
    <meta:user-defined meta:name="DCTERMS.W3CDTF/OVERHEIDop.jaargang">2026</meta:user-defined>
    <meta:user-defined meta:name="OVERHEIDop.publicationIssue">154140</meta:user-defined>
    <meta:user-defined meta:name="OVERHEIDop.GmbID/DC.identifier">gmb-2026-154140</meta:user-defined>
    <meta:user-defined meta:name="OVERHEIDop.versieInformatie"/>
  </office:meta>
</office:document-meta>
</file>