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straat / H.W. Winkelstraat te Kraggenburg: het bouwen van een appartementencomple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is een aanvraag om Omgevingsvergunning binnen gekomen voor deze locatie. De aanvraag is geregistreerd onder zaaknummer Z2026-0000121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413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3</meta:user-defined>
    <meta:user-defined meta:name="DCTERMS.abstract">Voorstraat / H.W. Winkelstraat te Kraggenburg: het bouwen van een appartementencomplex </meta:user-defined>
    <dc:language>nl</dc:language>
    <meta:user-defined meta:name="OVERHEIDop.locatietype/OVERHEIDop.gebiedsmarkering">Vlak</meta:user-defined>
    <meta:user-defined meta:name="DC.title">Aanvraag vergunning Voorstraat / H.W. Winkelstraat te Kraggenburg: het bouwen van een appartementencomplex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39</meta:user-defined>
    <meta:user-defined meta:name="OVERHEIDop.GmbID/DC.identifier">gmb-2026-154139</meta:user-defined>
    <meta:user-defined meta:name="OVERHEIDop.versieInformatie"/>
  </office:meta>
</office:document-meta>
</file>