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">
      <text:list-level-style-bullet text:bullet-char="-" text:level="1">
        <style:list-level-properties text:min-label-width="10mm"/>
      </text:list-level-style-bullet>
    </text:list-style>
    <text:list-style style:name="id1-3-2-2-2-3-1">
      <text:list-level-style-bullet text:bullet-char="-" text:level="1">
        <style:list-level-properties text:min-label-width="10mm"/>
      </text:list-level-style-bullet>
    </text:list-style>
    <text:list-style style:name="id1-3-2-2-2-3-2">
      <text:list-level-style-bullet text:bullet-char="-" text:level="1">
        <style:list-level-properties text:min-label-width="10mm"/>
      </text:list-level-style-bullet>
    </text:list-style>
    <text:list-style style:name="id1-3-2-2-2-3-3">
      <text:list-level-style-bullet text:bullet-char="-" text:level="1">
        <style:list-level-properties text:min-label-width="10mm"/>
      </text:list-level-style-bullet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-3">
      <text:list-level-style-bullet text:bullet-char="-" text:level="1">
        <style:list-level-properties text:min-label-width="10mm"/>
      </text:list-level-style-bullet>
    </text:list-style>
    <text:list-style style:name="id1-3-2-2-4-3-3-1">
      <text:list-level-style-bullet text:bullet-char="-" text:level="1">
        <style:list-level-properties text:min-label-width="10mm"/>
      </text:list-level-style-bullet>
    </text:list-style>
    <text:list-style style:name="id1-3-2-2-4-3-3-2">
      <text:list-level-style-bullet text:bullet-char="-" text:level="1">
        <style:list-level-properties text:min-label-width="10mm"/>
      </text:list-level-style-bullet>
    </text:list-style>
    <text:list-style style:name="id1-3-2-2-4-3-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leidsregels tijdelijke nachtopvang Hofsingel 84 Vlaard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Vlaardingen,</text:p>
            <text:p text:style-name="al"/>
            <text:p text:style-name="al">gelet op artikel 4:81 e.v. van de Algemene wet bestuursrecht;</text:p>
            <text:p text:style-name="al"/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het college op 24 juni 2025 heeft besloten dat het pand Hofsingel 84 tot en met 1 april 2031 in gebruik is als permanente winteropvang in de periode november – april;</text:p>
              </text:list-item>
              <text:list-item text:style-override="id1-3-2-1-1-6-2">
                <text:number>-</text:number>
                <text:p text:style-name="al">het wenselijk is om deze locatie bij wijze van pilot ook beschikbaar te stellen in de periode april tot juli 2026;</text:p>
              </text:list-item>
              <text:list-item text:style-override="id1-3-2-1-1-6-3">
                <text:number>-</text:number>
                <text:p text:style-name="al">hiermee de nachtopvangplekken tijdelijk worden verhoogd van 28 plaatsen naar 58 plaatsen;</text:p>
              </text:list-item>
              <text:list-item text:style-override="id1-3-2-1-1-6-4">
                <text:number>-</text:number>
                <text:p text:style-name="al">dit past in de ontwikkeling van een lange termijn oplossing voor dakloosheid in de MVS-regio;</text:p>
              </text:list-item>
              <text:list-item text:style-override="id1-3-2-1-1-6-5">
                <text:number>-</text:number>
                <text:p text:style-name="al">de criteria voor de pilot dezelfde zijn als voor de permanente winteropvang, zodat de daklozen die opvang krijgen in de winteropvang ook na 1 april 2026 gebruik kunnen maken van de opvang;</text:p>
              </text:list-item>
              <text:list-item text:style-override="id1-3-2-1-1-6-6">
                <text:number>-</text:number>
                <text:p text:style-name="al">het wenselijk is om in een regeling vast te leggen onder welke voorwaarden gebruik kan worden gemaakt van de tijdelijke opvang.</text:p>
              </text:list-item>
            </text:list>
            <text:p text:style-name="al">Besluit de volgende regeling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ijdelijke opvang na winteropvang</text:p>
            <text:list text:style-name="id1-3-2-2-1-2">
              <text:list-item text:style-override="id1-3-2-2-1-2">
                <text:number>1.</text:number>
                <text:p text:style-name="al">Voor dak- en thuislozen in de gemeenten Maassluis, Schiedam en Vlaardingen is gedurende de periode 1 april 2026 tot 1 juli 2026 nachtopvang beschikbaar in het pand Hofsingel 84. </text:p>
              </text:list-item>
              <text:list-item text:style-override="id1-3-2-2-1-3">
                <text:number>2.</text:number>
                <text:p text:style-name="al">De opvang bestaat uit bed, douche, warme maaltijd en ontbijt vanaf 17.00 uur tot 9.00 uur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Criteria</text:p>
            <text:p text:style-name="al">Om voor opvang op grond van deze regeling in aanmerking te komen, gelden de hiernavolgende criteria:</text:p>
            <text:list text:style-name="id1-3-2-2-2-3">
              <text:list-item text:style-override="id1-3-2-2-2-3-1">
                <text:number>-</text:number>
                <text:p text:style-name="al">Geen onderdak hebben;</text:p>
              </text:list-item>
              <text:list-item text:style-override="id1-3-2-2-2-3-2">
                <text:number>-</text:number>
                <text:p text:style-name="al">Nederlandse nationaliteit of vreemdeling die rechtmatig in Nederland verblijft (als bedoeld in artikel 8, onder a tot en met e en l van de Vreemdelingenwet);</text:p>
              </text:list-item>
              <text:list-item text:style-override="id1-3-2-2-2-3-3">
                <text:number>-</text:number>
                <text:p text:style-name="al">Regiobinding hebben met Maassluis, Vlaardingen en Schiedam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Aanmelden</text:p>
            <text:list text:style-name="id1-3-2-2-3-2">
              <text:list-item text:style-override="id1-3-2-2-3-2">
                <text:number>1.</text:number>
                <text:p text:style-name="al">Voor toegang tot de opvang is een zgn. Centraal Onthaalpas nodig. Aanmelden bij Centraal Onthaal loket op het stadskantoor van de gemeente Vlaardingen, West Nieuwland 6. Het CO-loket is geopend op dinsdag- en donderdagochtend van 9.00 – 12.00 uur. </text:p>
              </text:list-item>
              <text:list-item text:style-override="id1-3-2-2-3-3">
                <text:number>2.</text:number>
                <text:p text:style-name="al">Bij de aanmelding dient de dakloze een paspoort, ID-kaart of verblijfsvergunning te laten zien. </text:p>
              </text:list-item>
              <text:list-item text:style-override="id1-3-2-2-3-4">
                <text:number>3.</text:number>
                <text:p text:style-name="al">Bij de aanmelding dient de dakloze een aanmeldformulier in te vullen en bewijsstukken te overleggen waaruit blijkt dat hij regiobinding heeft met de regio Maassluis, Vlaardingen, Schiedam. </text:p>
              </text:list-item>
              <text:list-item text:style-override="id1-3-2-2-3-5">
                <text:number>4.</text:number>
                <text:p text:style-name="al">De leden 1 tot en met 3 zijn niet van toepassing op daklozen die tot 1 april 2026 gebruik hebben gemaakt van de permanente winteropvang.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Regiobinding</text:p>
            <text:list text:style-name="id1-3-2-2-4-2">
              <text:list-item text:style-override="id1-3-2-2-4-2">
                <text:number>1.</text:number>
                <text:p text:style-name="al">Voor dak- en thuislozen die gebruik willen maken van de tijdelijk opvang na winteropvang gelden de criteria als genoemd in artikel 2. </text:p>
              </text:list-item>
              <text:list-item text:style-override="id1-3-2-2-4-3">
                <text:number>2.</text:number>
                <text:p text:style-name="al">Van regiobinding als bedoeld in artikel 2 is sprake indien:</text:p>
                <text:list text:style-name="id1-3-2-2-4-3-3">
                  <text:list-item text:style-override="id1-3-2-2-4-3-3-1">
                    <text:number>-</text:number>
                    <text:p text:style-name="al">de dak- of thuisloze bekend is bij het Wijkteam of andere hulpverleningsorganisatie in de gemeenten Maassluis, Vlaardingen of Schiedam; en/of</text:p>
                  </text:list-item>
                  <text:list-item text:style-override="id1-3-2-2-4-3-3-2">
                    <text:number>-</text:number>
                    <text:p text:style-name="al">de dak- of thuisloze een briefadres of uitkering heeft van de gemeente Maassluis, Vlaardingen of Schiedam; en/of </text:p>
                  </text:list-item>
                  <text:list-item text:style-override="id1-3-2-2-4-3-3-3">
                    <text:number>-</text:number>
                    <text:p text:style-name="al">de dak- of thuisloze drie maanden voorafgaand aan de melding aantoonbaar meer dan 50% van de tijd heeft verbleven in de gemeente Maassluis, Vlaardingen of Schiedam. </text:p>
                  </text:list-item>
                </text:list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werkingtreding en duur</text:p>
            <text:p text:style-name="al">Deze regeling treedt in werking de dag na bekendmaking en vervalt op 1 juli 2026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4 maart 2026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secretaris,</text:span></text:p>
            <text:p><text:span text:style-name="functie">drs. E. Stolk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burgemeester, </text:span></text:p>
            <text:p><text:span text:style-name="functie">dhr. E.F.A. Zevenberg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54137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13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13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1/xml/MC-DRP-Beleidsregels-Web-CB.xml</meta:user-defined>
    <meta:user-defined meta:name="OVERHEID.Gemeente/DC.creator">Vlaarding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Sociale zekerheid | Organisatie en beleid</meta:user-defined>
    <meta:user-defined meta:name="OVERHEID.TaxonomieBeleidsagendaDecentraal/OVERHEID.category">Openbare orde en veiligheid | Organisatie en beleid</meta:user-defined>
    <meta:user-defined meta:name="DC.source">titel 4.3 van de Algemene wet bestuursrecht]|[1.0:c:BWBR0005537&amp;titeldeel=4.3&amp;g=2026-01-01</meta:user-defined>
    <meta:user-defined meta:name="OVERHEIDop.referentienummer">2051078</meta:user-defined>
    <meta:user-defined meta:name="DCTERMS.alternative">Beleidsregels tijdelijke nachtopvang Hofsingel 84 Vlaardingen</meta:user-defined>
    <dc:language>nl</dc:language>
    <meta:user-defined meta:name="OVERHEIDop.locatietype/OVERHEIDop.gebiedsmarkering">Gemeente</meta:user-defined>
    <meta:user-defined meta:name="DC.title">Beleidsregels tijdelijke nachtopvang Hofsingel 84 Vlaarding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4137</meta:user-defined>
    <meta:user-defined meta:name="OVERHEIDop.betreftRegeling">CVDR759914_1</meta:user-defined>
    <meta:user-defined meta:name="xs:date/OVERHEIDop.startdatum">2026-04-03</meta:user-defined>
    <meta:user-defined meta:name="xs:date/OVERHEIDop.einddatum">2026-06-01</meta:user-defined>
    <meta:user-defined meta:name="OVERHEIDop.GmbID/DC.identifier">gmb-2026-154137</meta:user-defined>
    <meta:user-defined meta:name="OVERHEIDop.versieInformatie"/>
  </office:meta>
</office:document-meta>
</file>