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Helmond</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gelet op artikel 36 lid 1 en 2 van de Participatiewet, artikel 4:81 van de Algemene wet bestuursrecht en de Verordening individuele inkomenstoeslag Helmond 2026;</text:p>
            <text:p text:style-name="al"/>
            <text:p text:style-name="al">overwegende dat :</text:p>
            <text:p text:style-name="al"/>
            <text:list text:style-name="id1-3-2-1-1-6">
              <text:list-item text:style-override="id1-3-2-1-1-6-1">
                <text:number>•</text:number>
                <text:p text:style-name="al">het college eerder bij besluit van 18 januari 2022 een beleidsregel individuele inkomenstoeslag heeft vastgesteld waarmee het college invulling wenste te geven aan de wijze waarop het in het kader van het recht op individuele inkomenstoeslag bij een langdurig laag inkomen, beoordeelt of voldaan wordt aan het vereiste ‘geen uitzicht op inkomensverbetering’ </text:p>
              </text:list-item>
              <text:list-item text:style-override="id1-3-2-1-1-6-2">
                <text:number>•</text:number>
                <text:p text:style-name="al">het college het wenselijk vindt dat het vooruitlopend op een wijziging van de Participatiewet per 1 januari 2027 het mogelijk moet zijn om een individuele inkomenstoeslag niet alleen op aanvraag maar ook ambtshalve toe te kennen en dat het met het oog daarop een nieuwe, gewijzigde beleidsregel individuele inkomenstoeslag wenst vast te stellen.</text:p>
              </text:list-item>
            </text:list>
            <text:p text:style-name="al">
            <text:span text:style-name="nadrukvet">Besluit:</text:span>
          </text:p>
            <text:p text:style-name="al"/>
            <text:list text:style-name="id1-3-2-1-1-9">
              <text:list-item text:style-override="id1-3-2-1-1-9-1">
                <text:number>I</text:number>
                <text:p text:style-name="al">vast te stellen de Beleidsregel individuele inkomenstoeslag Helmond;</text:p>
              </text:list-item>
              <text:list-item text:style-override="id1-3-2-1-1-9-2">
                <text:number>II</text:number>
                <text:p text:style-name="al">in te trekken de Beleidsregel individuele inkomenstoeslag gemeente Helmond, zoals vastgesteld op 18 januari 2022. </text:p>
              </text:list-item>
            </text:list>
            <text:p text:style-name="al">De (nieuwe) beleidsregel individuele inkomenstoeslag Helmond luidt als volgt:</text:p>
            <text:p text:style-name="al"/>
          </text:section>
        </text:section>
        <text:section text:name="regeling-tekst_id1-3-2-2" text:style-name="regeling-tekst">
          <text:section text:name="hoofdstuk_id1-3-2-2-1" text:style-name="hoofdstuk">
            <text:p text:style-name="hoofdstuk_kop"><text:span text:style-name="label"/> <text:span text:style-name="nr"/> Ambtshalve toekenning</text:p>
            <text:section text:name="artikel_id1-3-2-2-1-2" text:style-name="artikel">
              <text:p text:style-name="artikel_kop_titel"><text:span text:style-name="artikel_kop_label"/> </text:p>
              <text:p text:style-name="al">Een verzoek als bedoeld in artikel 36, eerste lid, van de Participatiewet, wordt ingediend middels een door het college vastgesteld formulier. Inmiddels is het wetsvoorstel Participatiewet in Balans zowel in de Tweede Kamer als de Eerste Kamer aangenomen. De wijzigingen zijn onderverdeeld in 5 thema’s en worden in 3 fases ingevoerd. In derde en laatste fase treedt een bepaling in werking waarmee het ambtshalve toekennen van een individuele inkomenstoeslag in de Participatiewet wordt geïntroduceerd. Het college acht het opportuun die mogelijkheid vooruitlopend op het inwerkingtreden van die bepaling al in het gemeentelijk beleid op te nemen.</text:p>
              <text:p text:style-name="al"/>
              <text:p text:style-name="al">Het college verstrekt ambtshalve IIT aan personen die gedurende de referteperiode of langer aaneengesloten een uitkering op grond van de Participatiewet ontvangen en al eerder een IIT hebben ontvangen.</text:p>
            </text:section>
            <text:p text:style-name="hoofdstuk_bottom"/>
          </text:section>
          <text:section text:name="hoofdstuk_id1-3-2-2-2" text:style-name="hoofdstuk">
            <text:p text:style-name="hoofdstuk_kop"><text:span text:style-name="label"/> <text:span text:style-name="nr"/> Beleidscriteria</text:p>
            <text:section text:name="artikel_id1-3-2-2-2-2" text:style-name="artikel">
              <text:p text:style-name="artikel_kop_titel"><text:span text:style-name="artikel_kop_label"/> </text:p>
              <text:p text:style-name="al">Het uitzicht op inkomensverbetering wordt beoordeeld aan de hand van de omstandigheden van de aanvrager. De beoordeling van deze omstandigheden omvatten in ieder geval een beoordeling van de krachten en bekwaamheden van deze persoon en de inspanningen die deze persoon heeft verricht om tot inkomensverbetering te komen.</text:p>
            </text:section>
            <text:p text:style-name="hoofdstuk_bottom"/>
          </text:section>
          <text:section text:name="hoofdstuk_id1-3-2-2-3" text:style-name="hoofdstuk">
            <text:p text:style-name="hoofdstuk_kop"><text:span text:style-name="label"/> <text:span text:style-name="nr"/> Uitzicht op inkomensverbetering</text:p>
            <text:section text:name="artikel_id1-3-2-2-3-2" text:style-name="artikel">
              <text:p text:style-name="artikel_kop_titel"><text:span text:style-name="artikel_kop_label"/> </text:p>
              <text:p text:style-name="al">Uitzicht op inkomensverbetering wordt in ieder geval verondersteld ten aanzien van de belanghebbende die:</text:p>
              <text:p text:style-name="al"/>
              <text:list text:style-name="id1-3-2-2-3-2-4">
                <text:list-item text:style-override="id1-3-2-2-3-2-4-1">
                  <text:number>a.</text:number>
                  <text:p text:style-name="al">op de peildatum studiefinanciering ontvangt op grond van de Wet studiefinanciering 2000 (hierna: WSF);</text:p>
                </text:list-item>
                <text:list-item text:style-override="id1-3-2-2-3-2-4-2">
                  <text:number>b.</text:number>
                  <text:p text:style-name="al">tijdens de laatste 12 maanden van de referteperiode onderwijs volgde waarvoor die studiefinanciering op grond van de WSF kon ontvangen en in de toekomst nog recht kan hebben op studiefinanciering op grond van de WSF;</text:p>
                </text:list-item>
                <text:list-item text:style-override="id1-3-2-2-3-2-4-3">
                  <text:number>c.</text:number>
                  <text:p text:style-name="al">tijdens de laatste 12 maanden van de referteperiode minimaal een startkwalificatie heeft behaald en gedurende de gevolgde opleiding studiefinanciering kon ontvangen op grond van de WSF;</text:p>
                </text:list-item>
                <text:list-item text:style-override="id1-3-2-2-3-2-4-4">
                  <text:number>d.</text:number>
                  <text:p text:style-name="al">tijdens de laatste 12 maanden van de referteperiode een maatregel opgelegd heeft gekregen vanwege het onvoldoende nakomen van de opgelegde verplichtingen die zijn gericht op het verkrijgen van werk en daardoor een reële kans op inkomensverbetering is misgelopen;</text:p>
                </text:list-item>
              </text:list>
              <text:p text:style-name="al">Het college zal in alle casussen, op grond van eigen bevindingen van de individuele omstandigheden van de aanvrager, een afweging maken over het uitzicht op inkomensverbetering. Hierbij neemt het college in ieder geval in aanmerking:</text:p>
              <text:p text:style-name="al"/>
              <text:list text:style-name="id1-3-2-2-3-2-7">
                <text:list-item text:style-override="id1-3-2-2-3-2-7-1">
                  <text:number>a.</text:number>
                  <text:p text:style-name="al">De krachten en bekwaamheden van de aanvrager;</text:p>
                </text:list-item>
                <text:list-item text:style-override="id1-3-2-2-3-2-7-2">
                  <text:number>b.</text:number>
                  <text:p text:style-name="al">De inspanningen die de aanvrager heeft verricht om tot inkomensverbetering te komen.</text:p>
                </text:list-item>
              </text:list>
            </text:section>
            <text:p text:style-name="hoofdstuk_bottom"/>
          </text:section>
          <text:section text:name="hoofdstuk_id1-3-2-2-4" text:style-name="hoofdstuk">
            <text:p text:style-name="hoofdstuk_kop"><text:span text:style-name="label"/> <text:span text:style-name="nr"/> Inwerkingtreding</text:p>
            <text:section text:name="artikel_id1-3-2-2-4-2" text:style-name="artikel">
              <text:p text:style-name="artikel_kop_titel"><text:span text:style-name="artikel_kop_label"/> </text:p>
              <text:p text:style-name="al">Deze beleidsregel treedt in werking op de dag na bekendmaking.</text:p>
            </text:section>
            <text:p text:style-name="hoofdstuk_bottom"/>
          </text:section>
        </text:section>
        <text:section text:name="regeling-sluiting_id1-3-2-3" text:style-name="regeling-sluiting">
          <text:section text:name="ondertekening_id1-3-2-3-1">
            <text:p><text:span text:style-name="functie">Besloten in de vergadering van 17-03-2026</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41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6, eerste lid, van de Participatiewet]|[1.0:c:BWBR0015703&amp;artikel=36&amp;lid=1&amp;g=2026-02-04</meta:user-defined>
    <meta:user-defined meta:name="DC.source">artikel 36, tweede lid, van de Participatiewet]|[1.0:c:BWBR0015703&amp;artikel=36&amp;lid=2&amp;g=2026-02-04</meta:user-defined>
    <meta:user-defined meta:name="DC.source">artikel 4:81 van de Algemene wet bestuursrecht]|[1.0:c:BWBR0005537&amp;artikel=4%3A81&amp;g=2026-01-01</meta:user-defined>
    <meta:user-defined meta:name="DC.source">Verordening individuele inkomenstoeslag Helmond 2026]|[https://lokaleregelgeving.overheid.nl/CVDR757691/1</meta:user-defined>
    <meta:user-defined meta:name="DCTERMS.alternative">Beleidsregels individuele inkomenstoeslag Helmond</meta:user-defined>
    <dc:language>nl</dc:language>
    <meta:user-defined meta:name="OVERHEIDop.locatietype/OVERHEIDop.gebiedsmarkering">Gemeente</meta:user-defined>
    <meta:user-defined meta:name="DC.title">Beleidsregels individuele inkomenstoeslag Helmond</meta:user-defined>
    <meta:user-defined meta:name="DCTERMS.W3CDTF/DCTERMS.available">2026-04-02</meta:user-defined>
    <meta:user-defined meta:name="DCTERMS.W3CDTF/OVERHEIDop.jaargang">2026</meta:user-defined>
    <meta:user-defined meta:name="OVERHEIDop.publicationIssue">154133</meta:user-defined>
    <meta:user-defined meta:name="OVERHEIDop.betreftRegeling">CVDR759913_1</meta:user-defined>
    <meta:user-defined meta:name="xs:date/OVERHEIDop.startdatum">2026-04-03</meta:user-defined>
    <meta:user-defined meta:name="OVERHEIDop.GmbID/DC.identifier">gmb-2026-154133</meta:user-defined>
    <meta:user-defined meta:name="OVERHEIDop.versieInformatie"/>
  </office:meta>
</office:document-meta>
</file>