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aanbouw aan de voorzijde van de woning, Iraklia 23 2134A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2-2026 17:23, het bouwen van een aanbouw aan de voorzijde van de woning, Iraklia 23 2134A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1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54489</meta:user-defined>
    <meta:user-defined meta:name="DCTERMS.abstract">het bouwen  van een aan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aanbouw aan de voorzijde van de woning, Iraklia 23 2134AN Hoofddor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31</meta:user-defined>
    <meta:user-defined meta:name="OVERHEIDop.GmbID/DC.identifier">gmb-2026-154131</meta:user-defined>
    <meta:user-defined meta:name="OVERHEIDop.versieInformatie"/>
  </office:meta>
</office:document-meta>
</file>