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coutingweekend met overnachting op 27 en 28 maart 2026 aan Parallelweg 10a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rallelweg 10a Geldrop</text:p>
            <text:p text:style-name="common-al">Verzenddatum besluit : 26 maart 2026</text:p>
            <text:p text:style-name="common-al">Omschrijving : Scoutingweekend met overnachting 27/28 maart 2026.</text:p>
            <text:p text:style-name="common-al">Zaaknummer : 2972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1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7297</meta:user-defined>
    <dc:language>nl</dc:language>
    <meta:user-defined meta:name="OVERHEIDop.locatietype/OVERHEIDop.gebiedsmarkering">Adres</meta:user-defined>
    <meta:user-defined meta:name="DC.title">Toestemming voor een scoutingweekend met overnachting op 27 en 28 maart 2026 aan Parallelweg 10a te Geldr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124</meta:user-defined>
    <meta:user-defined meta:name="OVERHEIDop.GmbID/DC.identifier">gmb-2026-154124</meta:user-defined>
    <meta:user-defined meta:name="OVERHEIDop.versieInformatie"/>
  </office:meta>
</office:document-meta>
</file>