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Temminkweg 3, 7165AZ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melding ontvangen waarvoor geen vergunningsplicht geldt voor de locatie Temminkweg 3, 7165AZ Rietmolen. De melding is geregistreerd onder zaaknummer Z2026-000000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30</meta:user-defined>
    <meta:user-defined meta:name="DCTERMS.abstract">Betreft: Melding op locatie Temminkweg 3, 7165AZ Rietmolen</meta:user-defined>
    <dc:language>nl</dc:language>
    <meta:user-defined meta:name="OVERHEIDop.locatietype/OVERHEIDop.gebiedsmarkering">Vlak</meta:user-defined>
    <meta:user-defined meta:name="DC.title">Melding verwijderen van asbest en slopen schuur, Temminkweg 3, 7165AZ Rietmol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12</meta:user-defined>
    <meta:user-defined meta:name="OVERHEIDop.GmbID/DC.identifier">gmb-2026-15412</meta:user-defined>
    <meta:user-defined meta:name="OVERHEIDop.versieInformatie"/>
  </office:meta>
</office:document-meta>
</file>