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lichtreclame aan de buitengevel, Hercules 16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3-2026 een aanvraag omgevingsvergunning hebben ontvangen voor het plaatsen van lichtreclame aan de buitengevel op het adres Hercules 16, 5126 RK Gilze (11403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1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40301</meta:user-defined>
    <dc:language>nl</dc:language>
    <meta:user-defined meta:name="OVERHEIDop.locatietype/OVERHEIDop.gebiedsmarkering">Punt</meta:user-defined>
    <meta:user-defined meta:name="DC.title">Ingekomen aanvraag omgevingsvergunning, het plaatsen van lichtreclame aan de buitengevel, Hercules 16, 5126 RK Gilz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18</meta:user-defined>
    <meta:user-defined meta:name="OVERHEIDop.GmbID/DC.identifier">gmb-2026-154118</meta:user-defined>
    <meta:user-defined meta:name="OVERHEIDop.versieInformatie"/>
  </office:meta>
</office:document-meta>
</file>