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EC BMX Race European Cup van 2 t/m 6 april 2026 op de Schaarsdijkweg 9 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TFCC de Weirijders voor UEC BMX Race European Cup van 2 t/m 6 april 2026 op de Schaarsdijkweg 9 in Tiel. (verzenddatum: 23 maart 2026)</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31 maart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411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1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1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UEC BMX Race European Cup van 2 t/m 6 april 2026 op de Schaarsdijkweg 9 in Tiel, verzenddatum 23-3-2026.</meta:user-defined>
    <dc:language>nl</dc:language>
    <meta:user-defined meta:name="OVERHEIDop.locatietype/OVERHEIDop.gebiedsmarkering">Adres</meta:user-defined>
    <meta:user-defined meta:name="DC.title">Toestemming voor UEC BMX Race European Cup van 2 t/m 6 april 2026 op de Schaarsdijkweg 9 in Tiel</meta:user-defined>
    <meta:user-defined meta:name="DCTERMS.W3CDTF/DCTERMS.available">2026-04-01</meta:user-defined>
    <meta:user-defined meta:name="DCTERMS.W3CDTF/OVERHEIDop.jaargang">2026</meta:user-defined>
    <meta:user-defined meta:name="OVERHEIDop.publicationIssue">154113</meta:user-defined>
    <meta:user-defined meta:name="OVERHEIDop.GmbID/DC.identifier">gmb-2026-154113</meta:user-defined>
    <meta:user-defined meta:name="OVERHEIDop.versieInformatie"/>
  </office:meta>
</office:document-meta>
</file>