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en een ontheffing artikel 35 Alcoholwet voor Kermis Wieringerwaard 29 mei t/m 1 juni 2026 op de locatie Sportlaan 54 te Wieringerwaard, zaaknummer Z-60815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en een ontheffing artikel 35 Alcoholwet ontvangen. De aanvraag is voor Kermis Wieringerwaard 29 mei t/m 1 juni 2026 op de locatie Sportlaan 54 te Wieringerwaar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0 me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411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1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1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en een ontheffing artikel 35 Alcoholwet voor Kermis Wieringerwaard 29 mei t/m 1 juni 2026 op de locatie Sportlaan 54 te Wieringerwaard, zaaknummer Z-608159</meta:user-defined>
    <meta:user-defined meta:name="DCTERMS.W3CDTF/DCTERMS.available">2026-04-01</meta:user-defined>
    <meta:user-defined meta:name="DCTERMS.W3CDTF/OVERHEIDop.jaargang">2026</meta:user-defined>
    <meta:user-defined meta:name="OVERHEIDop.publicationIssue">154111</meta:user-defined>
    <meta:user-defined meta:name="OVERHEIDop.GmbID/DC.identifier">gmb-2026-154111</meta:user-defined>
    <meta:user-defined meta:name="OVERHEIDop.versieInformatie"/>
  </office:meta>
</office:document-meta>
</file>