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.Nijhoffstraat 162 1382T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dode boom die in de besloten tuin tussen de appartementen complexen staat, naast het pleintje</text:p>
            <text:p text:style-name="common-al">Zaakadres: M.Nijhoffstraat 162 1382TV Weesp</text:p>
            <text:p text:style-name="common-al">Datum ontvangst: 20-03-2026 16:30</text:p>
            <text:p text:style-name="common-al">Zaaknummer: Z2026-012832</text:p>
            <text:p text:style-name="common-al">DSO-nummer: 2026032001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1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832</meta:user-defined>
    <meta:user-defined meta:name="DCTERMS.abstract">kappen van een dode boom die in de besloten tuin tussen de appartementen complexen staat, naast het plein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.Nijhoffstraat 162 1382TV Wees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04</meta:user-defined>
    <meta:user-defined meta:name="OVERHEIDop.GmbID/DC.identifier">gmb-2026-154104</meta:user-defined>
    <meta:user-defined meta:name="OVERHEIDop.versieInformatie"/>
  </office:meta>
</office:document-meta>
</file>