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uur en Licht op het Water 2026 op 5 september 2026, Westeinderplassen, Ringvaart Haarlemmermeer,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0 maart 2026 een aanvraag voor een evenementenvergunning ontvangen. De vergunning is aangevraagd voor Vuur en Licht op het Water 2026 op 5 september 2026 op locatie Westeinderplassen, Ringvaart Haarlemmermeer, Rijsenhout.</text:p>
            <text:p text:style-name="common-al">De aanvraag is geregistreerd onder zaaknummer Z2026-0000316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316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410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0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0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169</meta:user-defined>
    <meta:user-defined meta:name="DCTERMS.abstract">Betreft: aanvraag op locatie Westeinderplassen, Ringvaart Haarlemmermeer, Rijsenhout</meta:user-defined>
    <dc:language>nl</dc:language>
    <meta:user-defined meta:name="OVERHEIDop.locatietype/OVERHEIDop.gebiedsmarkering">Punt</meta:user-defined>
    <meta:user-defined meta:name="DC.title">Aanvraag vergunning voor Vuur en Licht op het Water 2026 op 5 september 2026, Westeinderplassen, Ringvaart Haarlemmermeer, Rijsenhou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102</meta:user-defined>
    <meta:user-defined meta:name="OVERHEIDop.GmbID/DC.identifier">gmb-2026-154102</meta:user-defined>
    <meta:user-defined meta:name="OVERHEIDop.versieInformatie"/>
  </office:meta>
</office:document-meta>
</file>