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Bij zendmast tegenover Weegbree 1 te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6 een besluit genomen op de aanvraag met zaaknummer Z2026-00000200 voor het tijdelijk plaatsen van rijplaten ten behoeve van een hoogwerker van 4 mei tot en met 8 mei 2026 nabij de zendmast tegenover Weegbree 1 te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4 mei 2026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410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10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10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00</meta:user-defined>
    <meta:user-defined meta:name="DCTERMS.abstract">Betreft: beschikking op aanvraag op locatie Bij zendmast tegenover Weegbree 1 te Raamsdonksveer</meta:user-defined>
    <dc:language>nl</dc:language>
    <meta:user-defined meta:name="OVERHEIDop.locatietype/OVERHEIDop.gebiedsmarkering">Vlak</meta:user-defined>
    <meta:user-defined meta:name="DC.title">Kennisgeving besluit op beschikking op aanvraag, Bij zendmast tegenover Weegbree 1 te Raamsdonksveer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4100</meta:user-defined>
    <meta:user-defined meta:name="OVERHEIDop.GmbID/DC.identifier">gmb-2026-154100</meta:user-defined>
    <meta:user-defined meta:name="OVERHEIDop.versieInformatie"/>
  </office:meta>
</office:document-meta>
</file>