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teringschans 171-H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terrasverwarming ten behoeve van het restaurant </text:p>
            <text:p text:style-name="common-al">Besluit: buiten behandeling gesteld</text:p>
            <text:p text:style-name="common-al">Besluit verzonden op: 09-01-2026</text:p>
            <text:p text:style-name="common-al">Zaakadres: Weteringschans 171-H 1017XD Amsterdam</text:p>
            <text:p text:style-name="common-al">Zaaknummer: Z2025-042465</text:p>
            <text:p text:style-name="common-al">DSO-nummer: 2025100700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4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65</meta:user-defined>
    <meta:user-defined meta:name="DCTERMS.abstract"> plaatsen van terrasverwarming ten behoeve van het restaura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teringschans 171-H 1017X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10</meta:user-defined>
    <meta:user-defined meta:name="OVERHEIDop.GmbID/DC.identifier">gmb-2026-15410</meta:user-defined>
    <meta:user-defined meta:name="OVERHEIDop.versieInformatie"/>
  </office:meta>
</office:document-meta>
</file>