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Tademaweg 55 2031CT Haarlem, 0392-2026-0050912, het uitbreiden van het bedrijfspand,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912</meta:user-defined>
    <meta:user-defined meta:name="DCTERMS.abstract">De Ridder Forceertechn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Tademaweg 55 2031CT Haarlem, 0392-2026-0050912, het uitbreiden van het bedrijfspand, ontvangen op 30-03-2026</meta:user-defined>
    <meta:user-defined meta:name="DCTERMS.W3CDTF/DCTERMS.available">2026-04-01</meta:user-defined>
    <meta:user-defined meta:name="DCTERMS.W3CDTF/OVERHEIDop.jaargang">2026</meta:user-defined>
    <meta:user-defined meta:name="OVERHEIDop.publicationIssue">154097</meta:user-defined>
    <meta:user-defined meta:name="OVERHEIDop.GmbID/DC.identifier">gmb-2026-154097</meta:user-defined>
    <meta:user-defined meta:name="OVERHEIDop.versieInformatie"/>
  </office:meta>
</office:document-meta>
</file>