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mloop (legalisatie) voor glasbewassing aan Beverstaart 1, 4251 M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mloop (legalisatie) voor glasbewassing aan Beverstaart 1, 4251 MA Werkendam (2026-0148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De gemeente neemt daarover waarschijnlijk voor 20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0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824</meta:user-defined>
    <meta:user-defined meta:name="DCTERMS.abstract">het realiseren van een omloop (legalisatie) voor glasbewassing</meta:user-defined>
    <dc:language>nl</dc:language>
    <meta:user-defined meta:name="OVERHEIDop.locatietype/OVERHEIDop.gebiedsmarkering">Punt</meta:user-defined>
    <meta:user-defined meta:name="DC.title">Gemeente Altena - Aanvraag vergunning voor het realiseren van een omloop (legalisatie) voor glasbewassing aan Beverstaart 1, 4251 MA Werken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95</meta:user-defined>
    <meta:user-defined meta:name="OVERHEIDop.GmbID/DC.identifier">gmb-2026-154095</meta:user-defined>
    <meta:user-defined meta:name="OVERHEIDop.versieInformatie"/>
  </office:meta>
</office:document-meta>
</file>