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fietstourtocht (rond de Totenhugel). De finish en start  is op het adres Gochsedijk 4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fietstourtocht rond de Totenhugel d.d. 06-04-2026</text:p>
            <text:p text:style-name="common-al">· Besluitdatum: 30 maart 2026</text:p>
            <text:p text:style-name="common-al">· Locatie: Gochsedijk, Horsterbeekweg, Koekoek, 5853AC Siebengewald</text:p>
            <text:p text:style-name="common-al">· Zaaknummer: Z2026-0000028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40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8</meta:user-defined>
    <meta:user-defined meta:name="DCTERMS.abstract">Betreft: Evenementenvergunning verleend voor het organiseren van fietstourtocht d.d. 06-04-2026. De start en finish is op het adres Gochsedijk 4 in Siebengewa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op aanvraag voor het organiseren van een fietstourtocht (rond de Totenhugel). De finish en start  is op het adres Gochsedijk 4 in Siebengewald.</meta:user-defined>
    <meta:user-defined meta:name="DCTERMS.W3CDTF/DCTERMS.available">2026-04-01</meta:user-defined>
    <meta:user-defined meta:name="DCTERMS.W3CDTF/OVERHEIDop.jaargang">2026</meta:user-defined>
    <meta:user-defined meta:name="OVERHEIDop.publicationIssue">154093</meta:user-defined>
    <meta:user-defined meta:name="OVERHEIDop.GmbID/DC.identifier">gmb-2026-154093</meta:user-defined>
    <meta:user-defined meta:name="OVERHEIDop.versieInformatie"/>
  </office:meta>
</office:document-meta>
</file>