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ard van Beeklaan 99, 1241A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6 een Sloopmelding ontvangen voor de locatie Bernard van Beeklaan 99, 1241AE Kortenhoef. De melding is geregistreerd onder zaaknummer Z2026-0000035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0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2</meta:user-defined>
    <meta:user-defined meta:name="DCTERMS.abstract">Betreft: Melding op locatie Bernard van Beeklaan 99, 1241AE Kortenhoef </meta:user-defined>
    <dc:language>nl</dc:language>
    <meta:user-defined meta:name="OVERHEIDop.locatietype/OVERHEIDop.gebiedsmarkering">Vlak</meta:user-defined>
    <meta:user-defined meta:name="DC.title">Kennisgeving ontvangst melding, Bernard van Beeklaan 99, 1241AE Kortenhoe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92</meta:user-defined>
    <meta:user-defined meta:name="OVERHEIDop.GmbID/DC.identifier">gmb-2026-154092</meta:user-defined>
    <meta:user-defined meta:name="OVERHEIDop.versieInformatie"/>
  </office:meta>
</office:document-meta>
</file>