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drijfsbebouwing en het bouwen van een bedrijfswoning aan Kerkweg 45, 8167PG Oene (14204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bedrijfsbebouwing en het bouwen van een bedrijfswoning aan Kerkweg 45, 8167PG Oene. </text:p>
            <text:p text:style-name="common-al">Datum aanvraag: 27-03-2026</text:p>
            <text:p text:style-name="common-al">Zaaknummer: 142040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40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068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bedrijfsbebouwing en het bouwen van een bedrijfswoning aan Kerkweg 45, 8167PG Oene (1420406)</meta:user-defined>
    <meta:user-defined meta:name="DCTERMS.W3CDTF/DCTERMS.available">2026-04-01</meta:user-defined>
    <meta:user-defined meta:name="DCTERMS.W3CDTF/OVERHEIDop.jaargang">2026</meta:user-defined>
    <meta:user-defined meta:name="OVERHEIDop.publicationIssue">154091</meta:user-defined>
    <meta:user-defined meta:name="OVERHEIDop.GmbID/DC.identifier">gmb-2026-154091</meta:user-defined>
    <meta:user-defined meta:name="OVERHEIDop.versieInformatie"/>
  </office:meta>
</office:document-meta>
</file>