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Avondvierdaagse in Weurt van 16 t/m 19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30 maart 2026 een evenementenvergunning verleend op grond van artikel 2:25 van de Algemene Plaatselijke Verordening Beuningen voor het organiseren van de Avondvierdaagse in Weurt van dinsdag 16 juni tot en met vrijdag 19 juni 2026, met als begin- en eindpunt MFA De Kloosterhof in Weurt. Elke avond vindt de Avondvierdaagse plaats op de volgende tijden: dinsdag 16 juni, woensdag 17 juni en donderdag 18 juni 2026: van 18:00 tot 20:00 uur. Vrijdag 19 juni 2026: van 17:45 tot 21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30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408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Avondvierdaagse in Weurt van 16 t/m 19 juni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89</meta:user-defined>
    <meta:user-defined meta:name="OVERHEIDop.GmbID/DC.identifier">gmb-2026-154089</meta:user-defined>
    <meta:user-defined meta:name="OVERHEIDop.versieInformatie"/>
  </office:meta>
</office:document-meta>
</file>