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inder Vakantie Werk Oirsbeek van 17 tot 21 augustus 2026 op de locatie Oirsbekerweg 2A, 6438HC Oirsbeek en div. loc. in Oirsbeek (binnengekomen {22 maart 2026);</text:p>
              </text:list-item>
            </text:list>
            <text:p text:style-name="common-al">De aanvraag is geregistreerd onder zaaknummer Z2026-0000084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40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46</meta:user-defined>
    <meta:user-defined meta:name="DCTERMS.abstract">Betreft: Aanvraag op locatie Oirsbekerweg 2A, 6438HC Oirsbeek en div. loc. in Oirsbeek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88</meta:user-defined>
    <meta:user-defined meta:name="OVERHEIDop.GmbID/DC.identifier">gmb-2026-154088</meta:user-defined>
    <meta:user-defined meta:name="OVERHEIDop.versieInformatie"/>
  </office:meta>
</office:document-meta>
</file>