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dakraam aan Hulterbussel 16, 5581S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4695</text:p>
            <text:p text:style-name="common-al">Ingekomen:30 maart 2026</text:p>
            <text:p text:style-name="common-al">Locatie: Hulterbussel 16, 5581SE Waalre</text:p>
            <text:p text:style-name="common-al">Projectomschrijving: het vervangen van een dakraam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5408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8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8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472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vangen van een dakraam aan Hulterbussel 16, 5581SE Waalr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085</meta:user-defined>
    <meta:user-defined meta:name="OVERHEIDop.GmbID/DC.identifier">gmb-2026-154085</meta:user-defined>
    <meta:user-defined meta:name="OVERHEIDop.versieInformatie"/>
  </office:meta>
</office:document-meta>
</file>