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uvensestraat 15, 2587 GA 's-Gravenhage, Leuvensestraat 17, 2587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Leuvensestraat 15 en 17 door het maken van een aanbouw, het wijzigen van de achtergevel, het plaatsen van zonnepanelen en een airco-unit en het vergroten van een constructieve doorbraak</text:p>
            <text:p text:style-name="common-al"/>
            <text:p text:style-name="common-al">Ons kenmerk: VTH2025-307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15, 2587 GA 's-Gravenhage, Leuvensestraat 17, 2587 GA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0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787</meta:user-defined>
    <meta:user-defined meta:name="DCTERMS.abstract">het veranderen van de woningen Leuvensestraat 15 en 17 door het maken van een aanbouw, het wijzigen van de achtergevel, het plaatsen van zonnepanelen en een airco-unit en het vergroten van een constructieve doorbra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Leuvensestraat 15, 2587 GA 's-Gravenhage, Leuvensestraat 17, 2587 GA 's-Gravenhage</meta:user-defined>
    <meta:user-defined meta:name="OVERHEIDop.datumEindeReactietermijn">2026-05-12</meta:user-defined>
    <meta:user-defined meta:name="OVERHEIDop.terinzageleggingBG">https://www.digitale-inzage.nl/Den%20Haag/dossier/8T-gRCGFgEqzEZVhy1JQ0Q</meta:user-defined>
    <meta:user-defined meta:name="DCTERMS.W3CDTF/DCTERMS.available">2026-04-01</meta:user-defined>
    <meta:user-defined meta:name="DCTERMS.W3CDTF/OVERHEIDop.jaargang">2026</meta:user-defined>
    <meta:user-defined meta:name="OVERHEIDop.publicationIssue">154082</meta:user-defined>
    <meta:user-defined meta:name="OVERHEIDop.GmbID/DC.identifier">gmb-2026-154082</meta:user-defined>
    <meta:user-defined meta:name="OVERHEIDop.versieInformatie"/>
  </office:meta>
</office:document-meta>
</file>