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Kuyperlaan 35, 1981 CC Velsen-Zuid, bouwen aanbouw en uitbreiden eerst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 Kuyperlaan 35, 1981 CC Velsen-Zuid, bouwen aanbouw en uitbreiden eerste verdieping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Zuid</text:span>
          </text:p>
            <text:p text:style-name="common-al">Dr. Kuyperlaan 35, 1981 CC Velsen-Zuid, bouwen aanbouw en uitbreiden eerste verdieping (achterkant) (30-03-2026) 0453200590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2005905" xlink:type="simple">https://eloket.velsen.nl/o/search?q=0453200590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0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05905</meta:user-defined>
    <dc:language>nl</dc:language>
    <meta:user-defined meta:name="OVERHEIDop.locatietype/OVERHEIDop.gebiedsmarkering">Punt</meta:user-defined>
    <meta:user-defined meta:name="DC.title">Verleende omgevingsvergunning Dr. Kuyperlaan 35, 1981 CC Velsen-Zuid, bouwen aanbouw en uitbreiden eerste verdieping (achterkant)</meta:user-defined>
    <meta:user-defined meta:name="DCTERMS.W3CDTF/DCTERMS.available">2026-04-01</meta:user-defined>
    <meta:user-defined meta:name="DCTERMS.W3CDTF/OVERHEIDop.jaargang">2026</meta:user-defined>
    <meta:user-defined meta:name="OVERHEIDop.publicationIssue">154079</meta:user-defined>
    <meta:user-defined meta:name="OVERHEIDop.GmbID/DC.identifier">gmb-2026-154079</meta:user-defined>
    <meta:user-defined meta:name="OVERHEIDop.versieInformatie"/>
  </office:meta>
</office:document-meta>
</file>